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(uitgebreide procedure) voor het realiseren een vrij liggend fietspad, ten westen van Oostrumsdijkje te Houten (UV2012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outen </text:p>
            <text:p text:style-name="common-al">Het realiseren van een vrij liggend fietspad, op het adres ten westen van Oostrumsdijkje te Houten  (procedurenummer UV20128).</text:p>
            <text:p text:style-name="common-al"/>
            <text:p text:style-name="tussenkopcur">Inzien besluit </text:p>
            <text:p text:style-name="common-al">Om het ontwerpbesluit te kunnen inzien, maakt u via (030) 639 26 11 of via houten.nl/afspraak (kies bij product ‘Inzien/informatie documenten’) een afspraak. </text:p>
            <text:p text:style-name="common-al"/>
            <text:p text:style-name="tussenkopcur">Zienswijzen</text:p>
            <text:p text:style-name="common-al">Als u het niet eens bent met dit ontwerpbesluit kunt u daar tot en met 24 juni 2020 schriftelijk of mondeling een zienswijze op indienen bij het college van burgemeester en wethouders. </text:p>
            <text:p text:style-name="common-al">Schriftelijke zienswijzen moeten ten minste bevatten:</text:p>
            <text:p text:style-name="common-al">- uw naam en adres, datum en handtekening;</text:p>
            <text:p text:style-name="common-al">- een omschrijving, datum en kenmerk van dit ontwerpbesluit;</text:p>
            <text:p text:style-name="common-al">- de reden(en) waarom u het niet eens bent met di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25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2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625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UV20128</meta:user-defined>
    <meta:user-defined meta:name="DCTERMS.abstract">realiseren van een vrij liggend fietspad.</meta:user-defined>
    <meta:user-defined meta:name="OVERHEIDop.Vergunningen/DC.type">omgevingsvergunningen</meta:user-defined>
    <dc:language>nl</dc:language>
    <meta:user-defined meta:name="OVERHEID.EPSG28992/DC.spatial">142106.03 447733.808</meta:user-defined>
    <meta:user-defined meta:name="DC.title">Ontwerpbesluit (uitgebreide procedure) voor het realiseren een vrij liggend fietspad, ten westen van Oostrumsdijkje te Houten (UV20128)</meta:user-defined>
    <meta:user-defined meta:name="OVERHEID.PostcodeHuisnummer/OVERHEIDop.postcodeHuisnummer">3994MG 2</meta:user-defined>
    <meta:user-defined meta:name="OVERHEIDop.straatnaam">Oostrumsdijkje</meta:user-defined>
    <meta:user-defined meta:name="OVERHEIDop.woonplaats">Houten</meta:user-defined>
    <meta:user-defined meta:name="DCTERMS.W3CDTF/DCTERMS.available">2020-05-13</meta:user-defined>
    <meta:user-defined meta:name="DCTERMS.W3CDTF/OVERHEIDop.jaargang">2020</meta:user-defined>
    <meta:user-defined meta:name="OVERHEIDop.externeBijlage">UV20128|exb-2020-24130</meta:user-defined>
    <meta:user-defined meta:name="OVERHEIDop.publicationIssue">26255</meta:user-defined>
    <meta:user-defined meta:name="OVERHEIDop.StcrtID/DC.identifier">stcrt-2020-26255</meta:user-defined>
    <meta:user-defined meta:name="OVERHEIDop.versieInformatie"/>
  </office:meta>
</office:document-meta>
</file>