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Buitengebied, partiële herziening Veldhuisweg 1 te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28 april 2020 met toepassing van artikel 3.8 Wet ruimtelijke ordening het bestemmingsplan ‘Buitengebied, partiële herziening Veldhuisweg 1 te IJhorst’ ongewijzigd heeft vastgesteld. Het plan voorziet in de nieuwbouw van een dubbele woning en één vrijstaande woning aan de Veldhuisweg 1 te IJhorst. De bestaande bebouwing ter plaatse wordt gesloopt.</text:p>
            <text:p text:style-name="common-al">Het vastgestelde bestemmingsplan ligt voor een ieder vanaf woensdag 13 mei 2020 voor de duur van 6 weken ter inzage. De stukken zijn raadpleegbaar op: <text:a xlink:href="http://www.ruimtelijkeplannen.nl/" xlink:type="simple">http://www.ruimtelijkeplannen.nl</text:a>. Via de zoekfunctie kunt u het plan vinden door invoering van het volgende plannummer: NL.IMRO.0180.5102019006-VS01. Ook is het plan in pdf-formaat te raadplegen via de website <text:a xlink:href="http://www.staphorst.nl/bekendmakingen" xlink:type="simple">www.staphorst.nl/bekendmakingen</text:a>, rubriek ‘Bestemmingsplan’. De digitale bestanden zijn beschikbaar op: </text:p>
            <text:p text:style-name="common-al">
            <text:a xlink:href="http://roplannen.gemeentedocumenten.nl/staphorstplannen/NL.IMRO.0180.5102019006-" xlink:type="simple">http://roplannen.gemeentedocumenten.nl/staphorstplannen/NL.IMRO.0180.5102019006-</text:a>
          </text:p>
            <text:p text:style-name="common-al">Gelet op de maatregelen van de gemeente Staphorst in relatie tot het Coronavirus is het fysiek exem­plaar, ter inzage bij de publieksbalie Omgevingsplein, enkel in te zien op afspraak. Hiervoor kunt u een afspraak maken via (0522) 467 467. </text:p>
            <text:p text:style-name="last-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1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1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1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9006-VS01</meta:user-defined>
    <meta:user-defined meta:name="OVERHEIDop.Ruimtelijkeplannen/DC.type">bestemmingsplan</meta:user-defined>
    <dc:language>nl</dc:language>
    <meta:user-defined meta:name="OVERHEID.Gemeente/DC.spatial">Staphorst</meta:user-defined>
    <meta:user-defined meta:name="OVERHEID.EPSG28992/DC.spatial">217630.57 519346.94</meta:user-defined>
    <meta:user-defined meta:name="DC.title">Vastgesteld bestemminsplan ‘Buitengebied, partiële herziening Veldhuisweg 1 te IJhorst’</meta:user-defined>
    <meta:user-defined meta:name="OVERHEID.PostcodeHuisnummer/OVERHEIDop.postcodeHuisnummer">7955PP 1</meta:user-defined>
    <meta:user-defined meta:name="OVERHEIDop.straatnaam">Veldhuisweg</meta:user-defined>
    <meta:user-defined meta:name="OVERHEIDop.woonplaats">IJhorst</meta:user-defined>
    <meta:user-defined meta:name="DCTERMS.W3CDTF/DCTERMS.available">2020-05-12</meta:user-defined>
    <meta:user-defined meta:name="DCTERMS.W3CDTF/OVERHEIDop.jaargang">2020</meta:user-defined>
    <meta:user-defined meta:name="OVERHEIDop.publicationIssue">26212</meta:user-defined>
    <meta:user-defined meta:name="OVERHEIDop.StcrtID/DC.identifier">stcrt-2020-26212</meta:user-defined>
    <meta:user-defined meta:name="OVERHEIDop.versieInformatie"/>
  </office:meta>
</office:document-meta>
</file>