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het openbaar verkeer weggedeelte Briolaan Blij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Westerwolde maakt bekend dat zij hebben besloten tot een onttrekking aan de openbaarheid in gevolge artikel 9.1 van de Wegenwet van het weggedeelte van de Briolaan te Blijham, tussen huisnummer 3 en huisnummer 4.</text:p>
            <text:p text:style-name="common-al">Kadestraal bekend met nummer WDE03K1364 (grond eigendom bewoner Briolaan 4). Dit besluit wijkt niet af van het ontwerp-raadsbesluit no. 10 d.d. 4 maart 2020 als gepubliceerd op de gemeentepagina en Staatscourant van 15 januari 2020. Het Waterschap behoudt toegang tot het perceel.</text:p>
            <text:p text:style-name="common-al"/>
            <text:p text:style-name="common-al">
            <text:span text:style-name="nadrukvet">
              <text:span text:style-name="nadrukcur">Rechtsmiddelen</text:span>
            </text:span>
          </text:p>
            <text:p text:style-name="common-al">Belanghebbenden die tevens zienswijzen hebben ingebracht tegen het ontwerpbesluit én belanghebbenden die kunnen aantonen dat zij daar redelijkerwijs niet toe in staat zijn geweest kunnen binnen zes weken na de dag van publicatie beroep instellen bij de Rechtbank Noord-Nederland, locatie Groningen, Postbus 150, 9700 AD Groningen. Het beroepsschrift moet worden ondertekend en bevat tenminste de naam en het adres van de indiener, de dagtekening, een omschrijving van het besluit waartegen het beroep zich richt en de gronden van het beroep. Het besluit treedt direct in werking, ook al dient u een beroepschrift in. Bent u van mening dat, zolang nog niet op het beroepschrift is beslist, het besluit niet in werking zou moeten treden, dan kunt u aan de voorzieningenrechter een voorlopige voorziening vragen. U stuurt uw verzoekschrift naar de Rechtbank Noord-Nederland, locatie Groningen, Postbus 150, 9700 AD Groningen.</text:p>
            <text:p text:style-name="common-al">Als u beschikt over een DigiD dan kunt u dat in sommige gevallen ook digitaal doen via <text:a xlink:href="http://loket.recht-spraak.nl/bestuursrecht" xlink:type="simple">http://loket.recht-spraak.nl/bestuursrecht</text:a>. </text:p>
            <text:p text:style-name="common-al"/>
            <text:p text:style-name="last-al">Bijlage: 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Westerwolde</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 Westerwolde - Onttrekking aan het openbaar verkeer weggedeelte Briolaan Blijham - Briolaan Blijham tussen no. 3 en no. 4</meta:user-defined>
    <meta:user-defined meta:name="OVERHEIDvb.referentienummer">Z/19/096697/D-268225</meta:user-defined>
    <meta:user-defined meta:name="DCTERMS.abstract">Onttrekking aan het openbaar verkeer van het weggedeelte van de Briolaan te Blijham tussen no. 3 en no. 4, kadestraal bekend met nummer WDE03K1364.</meta:user-defined>
    <meta:user-defined meta:name="OVERHEIDop.verkeersbordcode">N.v.t.</meta:user-defined>
    <dc:language>nl</dc:language>
    <meta:user-defined meta:name="OVERHEID.Gemeente/DC.spatial">Westerwolde</meta:user-defined>
    <meta:user-defined meta:name="OVERHEID.EPSG28992/DC.spatial">267687.566 569427.895</meta:user-defined>
    <meta:user-defined meta:name="DC.title">Onttrekking aan het openbaar verkeer weggedeelte Briolaan Blijham</meta:user-defined>
    <meta:user-defined meta:name="OVERHEID.PostcodeHuisnummer/OVERHEIDop.postcodeHuisnummer">9697SE 3</meta:user-defined>
    <meta:user-defined meta:name="OVERHEIDop.straatnaam">Briolaan</meta:user-defined>
    <meta:user-defined meta:name="OVERHEIDop.woonplaats">Blijham</meta:user-defined>
    <meta:user-defined meta:name="DCTERMS.W3CDTF/DCTERMS.available">2020-05-13</meta:user-defined>
    <meta:user-defined meta:name="OVERHEIDop.StcrtID/DC.identifier">stcrt-2020-26192</meta:user-defined>
    <meta:user-defined meta:name="OVERHEIDop.externeBijlage">Tekening|exb-2020-24076</meta:user-defined>
    <meta:user-defined meta:name="DCTERMS.W3CDTF/OVERHEIDop.jaargang">2020</meta:user-defined>
    <meta:user-defined meta:name="OVERHEIDop.publicationIssue">26192</meta:user-defined>
    <meta:user-defined meta:name="OVERHEIDop.versieInformatie"/>
  </office:meta>
</office:document-meta>
</file>