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ouwen woning Heikant 14a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Heikant14a-ON01</text:p>
            <text:p text:style-name="common-al">Burgemeester en wethouders zijn voornemens op grond van artikel 2.1, eerste lid, onder c, artikel 2.12, eerste lid, onder a, sub 3 en artikel 3.10 van de Wet algemene bepalingen omgevingsrecht (Wabo) een vergunning te verlenen voor het bouwen van een woning aan de Heikant 14a te Kaatsheuvel.</text:p>
            <text:p text:style-name="common-al">De omgevingsvergunning wordt verleend voor de activiteiten ‘Handelen in strijd met regels ruimtelijke ordening’ (planologisch strijdig gebruik) en ‘Bouwen van een bouwwerk’ (bouwen) en is geregistreerd onder vergunningnummer UV - 20191253.</text:p>
            <text:p text:style-name="common-al">
            <text:span text:style-name="nadrukvet">Inzage digitaal</text:span>
          </text:p>
            <text:p text:style-name="common-al">
            <text:span text:style-name="nadrukcur"> Door de aangescherpte richtlijnen vanuit het RIVM vanwege het Corona virus, wordt geadviseerd het bouwplan digitaal te bekijken via  www.loonopzand.nl </text:span>
            <text:span text:style-name="nadrukcur"> en </text:span>
            <text:a xlink:href="http://www.ruimtelijkeplannen.nl" xlink:type="simple"/>
            <text:span text:style-name="nadrukcur">www.ruimtelijkeplannen.nl</text:span>
          </text:p>
            <text:p text:style-name="common-al">U kunt de aanvraag, ontwerp-omgevingsvergunning en de bijbehorende stukken digitaal inzien gedurende 6 weken, te weten in de periode van <text:span text:style-name="nadrukvet">donderdag 14 mei 2020 tot en met woensdag 24 juni 2020</text:span> via onze website <text:a xlink:href="http://www.loonopzand.nl" xlink:type="simple">www.loonopzand.nl</text:a> of via <text:a xlink:href="http://www.ruimtelijkeplannen.nl" xlink:type="simple">www.ruimtelijkeplannen.nl</text:a> onder IMRO-codering: NL.IMRO.0809.OVHeikant14a-ON01.</text:p>
            <text:p text:style-name="common-al">
            <text:span text:style-name="nadrukvet">Inzage in het Klavier</text:span>
          </text:p>
            <text:p text:style-name="common-al">U kunt de aanvraag of andere stukken ook inzien in Het Klavier, Anton Pieckplein 1 te Kaatsheuvel. Maak hiervoor <text:span text:style-name="nadrukondlijn">tijdig een afspraak</text:span> via telefoonnummer 0416-289111 of bij de informatiebalie in Het Klavier. </text:p>
            <text:p text:style-name="common-al">
            <text:span text:style-name="nadrukvet">Zienswijzen indienen</text:span>
          </text:p>
            <text:p text:style-name="common-al">
            <text:span text:style-name="nadrukondlijn">Schriftelijke zienswijzen</text:span> kunnen naar voren worden gebracht, onder vermelding van ‘zienswijze Ontwerp Omgevingsvergunning Heikant 14a”, ter attentie van Afd. Ruimtelijke Ontwikkeling, Postbus 7, 5170 AA Kaatsheuvel. </text:p>
            <text:p text:style-name="common-al">
            <text:span text:style-name="nadrukondlijn">Mondelinge zienswijzen</text:span> kunnen telefonisch kenbaar worden gemaakt bij de behandelend ambtenaar via telefoonnummer 0416-289111.</text:p>
            <text:p text:style-name="common-al">In uw zienswijzen het vergunningnummer (UV - 20191253) noemen.</text:p>
            <text:p text:style-name="common-al">
            <text:span text:style-name="nadrukvet">Extra informatie over beroep</text:span>
          </text:p>
            <text:p text:style-name="common-al">Wij maken u erop attent dat slechts beroep tegen de uiteindelijke definitieve beschikking kan worden ingediend als u ook een zienswijze heeft ingediend tegen de ontwerpbeschikking én als u belanghebbende bent.</text:p>
            <text:p text:style-name="common-al">
            <text:span text:style-name="nadrukvet">Contact</text:span>
          </text:p>
            <text:p text:style-name="common-al">Wilt u meer informatie ? Neem dan contact op met de heer P. Pesch van de afdeling Ruimtelijke Ontwikkeling. Hij is bereikbaar via het centrale telefoonnummer: 0416-289111 of e-mail: <text:a xlink:href="mailto:p.pesch@loonopzand.nl" xlink:type="simple">p.pesch@loonopzand.nl</text:a>.</text:p>
            <text:p text:style-name="last-al">Kaatsheuvel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1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1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OVHeikant14a-ON01</meta:user-defined>
    <meta:user-defined meta:name="OVERHEIDop.Ruimtelijkeplannen/DC.type">omgevingsvergunning met planafwijking</meta:user-defined>
    <dc:language>nl</dc:language>
    <meta:user-defined meta:name="OVERHEID.Gemeente/DC.spatial">Loon op Zand</meta:user-defined>
    <meta:user-defined meta:name="OVERHEID.EPSG28992/DC.spatial">131172.625 407434.406</meta:user-defined>
    <meta:user-defined meta:name="DC.title">Ontwerp omgevingsvergunning bouwen woning Heikant 14a Kaatsheuvel</meta:user-defined>
    <meta:user-defined meta:name="OVERHEID.PostcodeHuisnummer/OVERHEIDop.postcodeHuisnummer">5171KM 14</meta:user-defined>
    <meta:user-defined meta:name="OVERHEIDop.straatnaam">Heikant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26189</meta:user-defined>
    <meta:user-defined meta:name="OVERHEIDop.StcrtID/DC.identifier">stcrt-2020-26189</meta:user-defined>
    <meta:user-defined meta:name="OVERHEIDop.versieInformatie"/>
  </office:meta>
</office:document-meta>
</file>