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30KM)UUR BREDASEWEG (TUSSEN STRAUSSLAAN EN ZWAANHOEFSTRAAT) ROOS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Roosendaal; Gezien het advies van de teamchef van Politie Roosendaal; o v e r w e g e n d e, dat volgens het Algemeen mandaat-, volmacht- en machtigingsbesluit Roosendaal 2011, het nemen van verkeersbesluiten op grond van artikel 15 van de Wegenverkeerswet 1994 (verder WVW) is gemandateerd aan de manager van de afdeling Leefomgeving; dat in artikel 21 Besluit Administratieve Bepalingen inzake het Wegverkeer (verder BABW) is bepaald dat de motivering van het verkeersbesluit in ieder geval vermeldt welke doelstelling of doelstellingen met het verkeersbesluit worden beoogd. Daarbij wordt aangegeven welke van de in artikel 2, eerste en tweede lid, WVW genoemde belangen ten grondslag liggen aan het verkeersbesluit; </text:p>
            <text:p text:style-name="context_bottom"/>
          </text:section>
          <text:section text:name="considerans_id1-3-2-1-2" text:style-name="considerans">
            <text:p text:style-name="tussenkopcur">
            <text:span text:style-name="nadrukvet">Overwegingen ten aanzien van het besluit</text:span>
          </text:p>
            <text:p text:style-name="considerans.al">dat artikel 2 Wegenverkeerswet 1994 luidt als volgt: 1. De krachtens deze wet vastgestelde regels kunnen strekken tot: a. het verzekeren van de veiligheid op de weg b. het beschermen van weggebruikers en passagiers c. het in stand houden van de weg en het waarborgen van de bruikbaarheid daarvan d. het zoveel mogelijk waarborgen van de vrijheid van het verkeer 2. de krachtens deze wet vastgestelde regels kunnen voorts strekken tot a. het voorkomen of beperken van door het verkeer veroorzaakte overlast, hinder of schade alsmede de gevolgen voor het milieu, bedoeld in de Wet Milieubeheer b. het voorkomen of beperken van door het verkeer veroorzaakte aantasting van het karakter of van de functie van objecten of gebieden - dat de Bredaseweg (tussen de Strausslaan en de Zwaanhoefstraat in Roosendaal een straat is met een gebiedsontsluitingsfunctie zoals bedoeld in het concept Duurzaam Veilig; - dat dit gedeelte van de Bredaseweg veelvuldig gebruikt wordt door (vracht)verkeer met bestemming industrieterrein Majoppeveld en Borchwerf; - dat dit (vracht)verkeer vanaf de snelweg met bewegwijzering niet via deze route naar Majoppeveld en Borchwerf; - dat met de komst van nieuwe distributiebedrijven op deze industrieterreinen het aandeel (vracht)verkeer over dit gedeelte van de Bredaseweg alleen maar zal toenemen; - dat hiermee ook de overlast zal toenemen door aantasting van de verkeersveiligheid als bedoeld in artikel 2 van de Wegenverkeerswet, lid 1a en b en de aantasting van de leefbaarheid zoals bedoeld in lid 2a; - dat hiermee een aangepaste snelheid van 30km/uur op de Bredaseweg tussen de Strausslaan en de Zwaanhoefstraat gewenst is in combinatie met een aantal snelheidsremmende maatregelen. gelet op de Wegenverkeerswet 1994 en het Reglement Verkeersregels en Verkeerstekens 1990 en het Besluit Administratieve Bepalingen inzake het Wegverkeer;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ver te gaan tot het instellen van 30km/uur op de Bredaseweg tussen de Strausslaan en de Zwaanhoefstraat en dit kenbaar te maken door plaatsing van borden A030 zoals bedoeld in het Reglement Verkeersregels en Verkeerstekens 1990 en het Besluit Administratieve Bepalingen inzake het Wegverkeer. </text:p>
            <text:p text:style-name="tekst_bottom"/>
          </text:section>
        </text:section>
        <text:section text:name="regeling-sluiting_id1-3-2-3" text:style-name="regeling-sluiting">
          <text:section text:name="gegeven_id1-3-2-3-1" text:style-name="gegeven">
            <text:p text:style-name="dagtekening">
            <text:span text:style-name="plaats">Roosendaal</text:span>
            <text:span text:style-name="datum"/>
          </text:p>
          </text:section>
          <text:section text:name="ondertekening_id1-3-2-3-2">
            <text:p><text:span text:style-name="functie">BURGEMEESTER EN WETHOUDERS VOORNOEMD, NAMENS DEZEN, M.VONK TEAMLEIDER TEAM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zes weken na de dag van verzending van deze beschikking een bezwaarschrift indienen bij het college van burgemeester en wethouders van de gemeente Roosendaal. Het bezwaarschrift dient ondertekend te zijn en tenminste te bevatten: a. naam en adres van de indiener; b. de dagtekening; c. omschrijving van het besluit waartegen bezwaar wordt gemaakt; d. de gronden van het bezwaar. Het maken van bezwaar schorst de werking van dit besluit niet. Tevens kan op grond van het bepaalde in artikel 8:81 van de Algemene wet bestuursrecht aan de voorzieningenrechter van de Rechtbank te Breda, sector bestuursrecht (postbus 90110, 4800 RA Breda), worden verzocht een voorlopige voorziening (waaronder schorsing) te treffen, indien onverwijlde spoed dat, gelet op de betrokken belangen, verei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7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17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17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osendaal</meta:user-defined>
    <meta:user-defined meta:name="OVERHEID.Gemeente/DC.creator">Roosendaa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osendaal - Bredaseweg 30kmuur - Bredase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ntv</meta:user-defined>
    <meta:user-defined meta:name="DCTERMS.abstract">30km/uur Bredaseweg Roosendaal</meta:user-defined>
    <meta:user-defined meta:name="OVERHEIDop.verkeersbordcode">A1</meta:user-defined>
    <dc:language>nl</dc:language>
    <meta:user-defined meta:name="OVERHEID.EPSG28992/DC.spatial">92239.612 394794.256</meta:user-defined>
    <meta:user-defined meta:name="DC.title">VERKEERSBESLUIT 30KM)UUR BREDASEWEG (TUSSEN STRAUSSLAAN EN ZWAANHOEFSTRAAT) ROOSENDAAL</meta:user-defined>
    <meta:user-defined meta:name="OVERHEID.PostcodeHuisnummer/OVERHEIDop.postcodeHuisnummer">4702KK 1</meta:user-defined>
    <meta:user-defined meta:name="OVERHEIDop.straatnaam">Mahlerlaan</meta:user-defined>
    <meta:user-defined meta:name="OVERHEIDop.woonplaats">Roosendaal</meta:user-defined>
    <meta:user-defined meta:name="DCTERMS.W3CDTF/DCTERMS.available">2020-05-18</meta:user-defined>
    <meta:user-defined meta:name="OVERHEIDop.StcrtID/DC.identifier">stcrt-2020-26174</meta:user-defined>
    <meta:user-defined meta:name="DCTERMS.W3CDTF/OVERHEIDop.jaargang">2020</meta:user-defined>
    <meta:user-defined meta:name="OVERHEIDop.publicationIssue">26174</meta:user-defined>
    <meta:user-defined meta:name="OVERHEIDop.versieInformatie"/>
  </office:meta>
</office:document-meta>
</file>