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OD VRACHTVERKEER BREDASEWEG (TUSSEN STRAUSSLAAN EN ZWAANHOEFSTRAAT) ROOS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Roosendaal; Gezien het advies van de teamchef van Politie Roosendaal; o v e r w e g e n d e, dat volgens het Algemeen mandaat-, volmacht- en machtigingsbesluit Roosendaal 2011, het nemen van verkeersbesluiten op grond van artikel 15 van de Wegenverkeerswet 1994 (verder WVW) is gemandateerd aan de manager van de afdeling Leefomgeving; 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 </text:p>
            <text:p text:style-name="context_bottom"/>
          </text:section>
          <text:section text:name="considerans_id1-3-2-1-2" text:style-name="considerans">
            <text:p text:style-name="tussenkopcur">
            <text:span text:style-name="nadrukvet">Overwegingen ten aanzien van het besluit</text:span>
          </text:p>
            <text:p text:style-name="considerans.al">dat artikel 2 Wegenverkeerswet 1994 luidt als volgt: 1. De krachtens deze wet vastgestelde regels kunnen strekken tot: a. het verzekeren van de veiligheid op de weg b. het beschermen van weggebruikers en passagiers c. het in stand houden van de weg en het waarborgen van de bruikbaarheid daarvan d. het zoveel mogelijk waarborgen van de vrijheid van het verkeer 2. de krachtens deze wet vastgestelde regels kunnen voorts strekken tot a. het voorkomen of beperken van door het verkeer veroorzaakte overlast, hinder of schade alsmede de gevolgen voor het milieu, bedoeld in de Wet Milieubeheer b. het voorkomen of beperken van door het verkeer veroorzaakte aantasting van het karakter of van de functie van objecten of gebieden - dat de Bredaseweg (tussen de Strausslaan en de Zwaanhoefstraat in Roosendaal een straat is met een gebiedsontsluitingsfunctie zoals bedoeld in het concept Duurzaam Veilig; - dat dit gedeelte van de Bredaseweg veelvuldig gebruikt wordt door vrachtverkeer met bestemming industrieterrein Majoppeveld en Borchwerf; - dat dit vrachtverkeer vanaf de snelweg met bewegwijzering niet via deze route naar Majoppeveld en Borchwerf; - dat met de komst van nieuwe distributiebedrijven op deze industrieterreinen het aandeel vrachtverkeer over dit gedeelte van de Bredaseweg alleen maar zal toenemen; - dat hiermee ook de overlast zal toenemen door aantasting van de verkeersveiligheid als bedoeld in artikel 2 van de Wegenverkeerswet, lid 1a en b en de aantasting van de leefbaarheid zoals bedoeld in lid 2a; - dat hiermee een vrachtwagenverbod op de Bredaseweg tussen de Strausslaan en de Zwaanhoefstraat gewenst is. gelet op de Wegenverkeerswet 1994 en het Reglement Verkeersregels en Verkeerstekens 1990 en het Besluit Administratieve Bepalingen inzake het Wegverkee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instellen van een inrijdverbod voor vrachtverkeer op de Bredaseweg tussen de Strausslaan en de Zwaanhoefstraat en dit kenbaar te maken door plaatsing van borden C07 zoals bedoeld in het Reglement Verkeersregels en Verkeerstekens 1990 en het Besluit Administratieve Bepalingen inzake het Wegverkeer.</text:p>
            <text:p text:style-name="tekst_bottom"/>
          </text:section>
        </text:section>
        <text:section text:name="regeling-sluiting_id1-3-2-3" text:style-name="regeling-sluiting">
          <text:section text:name="gegeven_id1-3-2-3-1" text:style-name="gegeven">
            <text:p text:style-name="dagtekening">
            <text:span text:style-name="plaats">Roosendaal</text:span>
            <text:span text:style-name="datum"/>
          </text:p>
          </text:section>
          <text:section text:name="ondertekening_id1-3-2-3-2">
            <text:p><text:span text:style-name="functie">BURGEMEESTER EN WETHOUDERS VOORNOEMD, NAMENS DEZEN, M.VONK TEAMLEIDER TEAM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 a. naam en adres van de indiener; b. de dagtekening; c. omschrijving van het besluit waartegen bezwaar wordt gemaakt; d. de gronden van het bezwaar. 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7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7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osendaal</meta:user-defined>
    <meta:user-defined meta:name="OVERHEID.Gemeente/DC.creator">Roos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vrachtwagenverbod - Bredas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ntv</meta:user-defined>
    <meta:user-defined meta:name="DCTERMS.abstract">vrachtwagenverbod Bredaseweg Roosendaal</meta:user-defined>
    <meta:user-defined meta:name="OVERHEIDop.verkeersbordcode">C7</meta:user-defined>
    <dc:language>nl</dc:language>
    <meta:user-defined meta:name="OVERHEID.EPSG28992/DC.spatial">92239.612 394794.256</meta:user-defined>
    <meta:user-defined meta:name="DC.title">VERKEERSBESLUIT VERBOD VRACHTVERKEER BREDASEWEG (TUSSEN STRAUSSLAAN EN ZWAANHOEFSTRAAT) ROOSENDAAL</meta:user-defined>
    <meta:user-defined meta:name="OVERHEID.PostcodeHuisnummer/OVERHEIDop.postcodeHuisnummer">4702KK 1</meta:user-defined>
    <meta:user-defined meta:name="OVERHEIDop.straatnaam">Mahlerlaan</meta:user-defined>
    <meta:user-defined meta:name="OVERHEIDop.woonplaats">Roosendaal</meta:user-defined>
    <meta:user-defined meta:name="DCTERMS.W3CDTF/DCTERMS.available">2020-05-18</meta:user-defined>
    <meta:user-defined meta:name="OVERHEIDop.StcrtID/DC.identifier">stcrt-2020-26171</meta:user-defined>
    <meta:user-defined meta:name="DCTERMS.W3CDTF/OVERHEIDop.jaargang">2020</meta:user-defined>
    <meta:user-defined meta:name="OVERHEIDop.publicationIssue">26171</meta:user-defined>
    <meta:user-defined meta:name="OVERHEIDop.versieInformatie"/>
  </office:meta>
</office:document-meta>
</file>