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605882  Kamerlingh Onnesweg 1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20 nr. 605882</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7 februari 2009 (gemeenteblad 2009, afdeling III, nr. 33) is een verkeersregeling voor de Kamerlingh Onnesweg vastgesteld in verband met het reserveren van een gehandicaptenparkeerplaats op kenteken nabij nummer 148;</text:p>
            <text:p text:style-name="al"/>
            <text:p text:style-name="al">Omdat de belanghebbende de parkeerplaats niet meer gebruikt, dient de reservering van bedoelde parkeerplaats te vervallen.</text:p>
            <text:p text:style-name="al"/>
            <text:p text:style-name="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al"/>
            <text:p text:style-name="al">De Kamerlingh Onnes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17 februari,  gemeenteblad 2009, afdeling III, nr. 33) op te heffen, door het verwijderen van bord E6 van bijlage I van het Reglement Verkeersregels en Verkeerstekens 1990, bij het parkeervak op de rijbaan van de Kamerlingh Onnesweg (nabij huisnummer 148).</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08 januari 2020,</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de heer R.A. Nadorp</text:span></text:p>
          </text:section>
        </text:section>
        <text:section text:name="bezwaarschrift_id1-3-2-4" text:style-name="bezwaarschrift">
          <text:p text:style-name="bezwaarschrift_top"/>
          <text:p text:style-name="bezwaarschrift_al">Dit besluit wordt op 10 januari 2020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605882</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Kamerlingh Onnesweg 1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5882</meta:user-defined>
    <meta:user-defined meta:name="OVERHEIDop.verkeersbordcode">E6</meta:user-defined>
    <dc:language>nl</dc:language>
    <meta:user-defined meta:name="OVERHEID.EPSG28992/DC.spatial">142254 471118</meta:user-defined>
    <meta:user-defined meta:name="DC.title">Verkeersregeling 605882  Kamerlingh Onnesweg 148</meta:user-defined>
    <meta:user-defined meta:name="OVERHEID.PostcodeHuisnummer/OVERHEIDop.postcodeHuisnummer">1223JN 148</meta:user-defined>
    <meta:user-defined meta:name="OVERHEIDop.straatnaam">Kamerlingh Onnesweg</meta:user-defined>
    <meta:user-defined meta:name="OVERHEIDop.woonplaats">Hilversum</meta:user-defined>
    <meta:user-defined meta:name="DCTERMS.W3CDTF/DCTERMS.available">2020-01-13</meta:user-defined>
    <meta:user-defined meta:name="OVERHEIDop.StcrtID/DC.identifier">stcrt-2020-2616</meta:user-defined>
    <meta:user-defined meta:name="DCTERMS.W3CDTF/OVERHEIDop.jaargang">2020</meta:user-defined>
    <meta:user-defined meta:name="OVERHEIDop.publicationIssue">2616</meta:user-defined>
    <meta:user-defined meta:name="OVERHEIDop.versieInformatie"/>
  </office:meta>
</office:document-meta>
</file>