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Uitzendkrachten 2020/2021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Uitzendkrachten een verzoek is ingediend tot algemeenverbindendverklaring van bepalingen van deze collectieve arbeidsovereenkomst, welke bepalingen mede een wijziging van de werkingssfeer inhouden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4 februari 2020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9 januari 2020,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613</text:span><text:tab/>13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613</text:span><text:tab/>13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20-26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Uitzendkrachten 2020/2021</meta:user-defined>
    <meta:user-defined meta:name="DCTERMS.W3CDTF/DCTERMS.available">2020-01-13</meta:user-defined>
  </office:meta>
</office:document-meta>
</file>