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
          </text:p>
            <text:p text:style-name="common-al">
            <text:span text:style-name="nadrukvet">Hoog Dalem voorzieningengebied, 4208</text:span> (ingekomen 23/10/2019)</text:p>
            <text:p text:style-name="common-al"/>
            <text:p text:style-name="common-al">Het bouwen van een Gastenhuis, activiteit bouwen en activiteit projectbesluit</text:p>
            <text:p text:style-name="common-al"/>
            <text:p text:style-name="common-al">De aanvraag, de ontwerpbeschikking en de bijbehorende stukken liggen met ingang van woensdag 13 mei 2020 gedurende zes weken ter inzage. In verband met de huidige richtlijnen van het rijk betreffende het coronavirus worden de genoemde stukken niet in de informatiehoek van het stadhuis van de gemeente Gorinchem ter inzage gelegd. Wilt u de stukken op deze wijze toch inzien? Stuur dan een mail naar <text:a xlink:href="mailto:gemeente@gorinchem.nl" xlink:type="simple">gemeente@gorinchem.nl</text:a>. Wij sturen de stukken dan per mail in PDF naar u toe. Zo hoeft u niet naar het stadhuis te komen. </text:p>
            <text:p text:style-name="common-al"/>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common-al"/>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12 mei 2020</text:span>
          </text:p>
          </text:section>
          <text:section text:name="ondertekening_id1-3-2-2-2">
            <text:p><text:span text:style-name="functie">Medewerkster team Stadsontwikkeling (Wabo) gemeente Gorinchem,</text:span></text:p>
            <text:p><text:span text:style-name="deze">Namens deze</text:span></text:p>
            <text:p><text:span text:style-name="ondertekening_naam">
            <text:span text:style-name="voornaam">I.</text:span>
            <text:span text:style-name="achternaam">Van Herwijn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8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8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5866 427173</meta:user-defined>
    <meta:user-defined meta:name="DC.title">Ontwerp omgevingsvergunning (uitgebreide procedure)</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26084</meta:user-defined>
    <meta:user-defined meta:name="OVERHEIDop.StcrtID/DC.identifier">stcrt-2020-26084</meta:user-defined>
    <meta:user-defined meta:name="OVERHEIDop.versieInformatie"/>
  </office:meta>
</office:document-meta>
</file>