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realiseren van 4 extra parkeerplaatsen - Julianalaan 123,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Julianalaan 123 te Ermelo (3853 KN) voor het realiseren van 4 extra parkeerplaatsen. Het gaat hier om een uitgebreide procedure in verband met het  afwijken van het bestemmingsplan. </text:p>
            <text:p text:style-name="common-al">De ontwerpomgevingsvergunning betreft de volgende activiteit:</text:p>
            <text:p text:style-name="common-al">- Het handelen in strijd met regels voor ruimtelijke ordening (bestemmingsplan).</text:p>
            <text:p text:style-name="common-al">Wij zijn voornemens de vergunning te verlenen voor bovenstaande activiteiten.</text:p>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4 mei 2020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3 21.</text:p>
            <text:p text:style-name="common-al">Ermelo, 13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8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8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0050.665 480882.407</meta:user-defined>
    <meta:user-defined meta:name="DC.title">Gemeente Ermelo - ontwerpomgevingsvergunning uitgebreide procedure - realiseren van 4 extra parkeerplaatsen - Julianalaan 123, Ermelo</meta:user-defined>
    <meta:user-defined meta:name="OVERHEID.PostcodeHuisnummer/OVERHEIDop.postcodeHuisnummer">3853KN 123</meta:user-defined>
    <meta:user-defined meta:name="OVERHEIDop.straatnaam">Julianalaan</meta:user-defined>
    <meta:user-defined meta:name="OVERHEIDop.woonplaats">Ermelo</meta:user-defined>
    <meta:user-defined meta:name="DCTERMS.W3CDTF/DCTERMS.available">2020-05-13</meta:user-defined>
    <meta:user-defined meta:name="DCTERMS.W3CDTF/OVERHEIDop.jaargang">2020</meta:user-defined>
    <meta:user-defined meta:name="OVERHEIDop.publicationIssue">26082</meta:user-defined>
    <meta:user-defined meta:name="OVERHEIDop.StcrtID/DC.identifier">stcrt-2020-26082</meta:user-defined>
    <meta:user-defined meta:name="OVERHEIDop.versieInformatie"/>
  </office:meta>
</office:document-meta>
</file>