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orentz - Partiële herziening windmolens en ontwerpomgevingsvergunning Lorentzhaven windmolens, Lorentzstraat 5-01 en Lorentzdijk 5 en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regeling</text:span>
          </text:p>
            <text:p text:style-name="common-al">Op 19 september heeft de gemeenteraad besloten om de coördinatieregeling (art. 3.30 Wro) toe te passen voor de realisatie van 3 windmolens op bedrijventerrein Lorentz. De regeling maakt het mogelijk de procedure en besluitvorming voor het bestemmingsplan en de omgevingsvergunning gezamenlijk voor te bereiden en te coördineren.</text:p>
            <text:p text:style-name="common-al">
            <text:span text:style-name="nadrukvet">Ontwerpbestemmingsplan</text:span>
          </text:p>
            <text:p text:style-name="common-al">Het ontwerpbestemmingsplan Lorentz - Partiële herziening windmolens maakt de bouw van drie windturbines aan de kust van het Veluwemeer op bedrijventerrein Lorentz mogelijk. Twee windmolens worden gesitueerd aan de Lorentzdijk en één windmolen aan de Marie Curiestraat achter de RWZI (rioolzuiveringsinstallatie).</text:p>
            <text:p text:style-name="common-al">
            <text:span text:style-name="nadrukvet">Ontwerpomgevingsvergunning bouwen en milieu</text:span>
          </text:p>
            <text:p text:style-name="common-al">De ontwerpomgevingsvergunning Lorentzhaven windmolens, Lorentzstraat 5-01 en Lorentzdijk 5 en 25 maakt de bouw van drie windturbines en het oprichten van de inrichting op bedrijventerrein Lorentz mogelijk.</text:p>
            <text:p text:style-name="common-al">
            <text:span text:style-name="nadrukvet">Inzien en zienswijzen</text:span>
          </text:p>
            <text:p text:style-name="common-al">Het ontwerpbestemmingsplan en de ontwerpomgevingsvergunning liggen met ingang van 16 januari gedurende 6 weken voor een ieder ter inzage in de stadswinkel van het stadhuis. Het bestemmingsplan kunt u ook inzien op <text:a xlink:href="http://www.ruimtelijkeplannen.nl/" xlink:type="simple">www.ruimtelijkeplannen.nl</text:a> (planidn: NL.IMRO.0243.BP00253-0001). (bronbestanden: <text:a xlink:href="https://services.meerinzicht.nl/HWK/RO/plannen/NL.IMRO.0243.BP00253-/NL.IMRO.0243.BP00253-0001)" xlink:type="simple">https://services.meerinzicht.nl/HWK/RO/plannen/NL.IMRO.0243.BP00253-/NL.IMRO.0243.BP00253-0001)</text:a> of op de website van de gemeente Harderwijk onder <text:a xlink:href="http://www.harderwijk.nl/plannenlorentz" xlink:type="simple">www.harderwijk.nl/plannenlorentz</text:a>.</text:p>
            <text:p text:style-name="common-al">Tijdens de inzage termijn kan een ieder omtrent het ontwerpbestemmingsplan en/of de ontwerpomgevingsvergunning schriftelijk of digitaal een zienswijze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W. van Santen, tel. 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53-0001</meta:user-defined>
    <meta:user-defined meta:name="OVERHEIDop.Ruimtelijkeplannen/DC.type">bestemmingsplan</meta:user-defined>
    <dc:language>nl</dc:language>
    <meta:user-defined meta:name="OVERHEID.Gemeente/DC.spatial">Harderwijk</meta:user-defined>
    <meta:user-defined meta:name="OVERHEID.EPSG28992/DC.spatial">171563 485714</meta:user-defined>
    <meta:user-defined meta:name="OVERHEID.EPSG28992/DC.spatial">171782 486379</meta:user-defined>
    <meta:user-defined meta:name="OVERHEID.EPSG28992/DC.spatial">172253 486469</meta:user-defined>
    <meta:user-defined meta:name="DC.title">Ontwerpbestemmingsplan Lorentz - Partiële herziening windmolens en ontwerpomgevingsvergunning Lorentzhaven windmolens, Lorentzstraat 5-01 en Lorentzdijk 5 en 25</meta:user-defined>
    <meta:user-defined meta:name="OVERHEID.PostcodeHuisnummer/OVERHEIDop.postcodeHuisnummer">3846AV 5</meta:user-defined>
    <meta:user-defined meta:name="OVERHEID.PostcodeHuisnummer/OVERHEIDop.postcodeHuisnummer">3846BX 37a</meta:user-defined>
    <meta:user-defined meta:name="OVERHEID.PostcodeHuisnummer/OVERHEIDop.postcodeHuisnummer">3846BX 23</meta:user-defined>
    <meta:user-defined meta:name="OVERHEIDop.straatnaam">Lorentzstraat</meta:user-defined>
    <meta:user-defined meta:name="OVERHEIDop.straatnaam">Daltonstraat</meta:user-defined>
    <meta:user-defined meta:name="OVERHEIDop.straatnaam">Daltonstraat</meta:user-defined>
    <meta:user-defined meta:name="OVERHEIDop.woonplaats">Harderwijk</meta:user-defined>
    <meta:user-defined meta:name="OVERHEIDop.woonplaats">Harderwijk</meta:user-defined>
    <meta:user-defined meta:name="OVERHEIDop.woonplaats">Harderwijk</meta:user-defined>
    <meta:user-defined meta:name="DCTERMS.W3CDTF/DCTERMS.available">2020-01-15</meta:user-defined>
    <meta:user-defined meta:name="DCTERMS.W3CDTF/OVERHEIDop.jaargang">2020</meta:user-defined>
    <meta:user-defined meta:name="OVERHEIDop.publicationIssue">2606</meta:user-defined>
    <meta:user-defined meta:name="OVERHEIDop.StcrtID/DC.identifier">stcrt-2020-2606</meta:user-defined>
    <meta:user-defined meta:name="OVERHEIDop.versieInformatie"/>
  </office:meta>
</office:document-meta>
</file>