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43</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Vliegbasis Leeuwarden (06C02) te Leeuwarden,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06C02 – Vliegbasis Leeuwarden</text:p>
      <text:p text:style-name="ifm_p_ifm">Locatie: Keegsdijkje 7 8919 AK Leeuwarden</text:p>
      <text:p text:style-name="ifm_p_ifm">Activiteit: Inrichting of mijnbouwwerk oprichten of veranderen (Milieu)</text:p>
      <text:p text:style-name="ifm_p_ifm">: Milieuneutraal wijzigen</text:p>
      <text:p text:style-name="ifm_p_ifm">Voor: FASE 1 Realiseren en ingebruiknemen een Integraal Logistiek Centrum</text:p>
      <text:p text:style-name="ifm_p_ifm">Aanvraagdatum: 28 januari 2020</text:p>
      <text:p text:style-name="ifm_p_ifm">Besluitdatum: 7 mei 2020</text:p>
      <text:p text:style-name="ifm_p_ifm">Bekendmaking: 7 mei 2020</text:p>
      <text:p text:style-name="ifm_p_ifm">Zaaknummer: 2020/0812</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043</text:span><text:tab/>14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043</text:span><text:tab/>14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Vliegbasis Leeuwarden (06C02) te Leeuwarden,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8919AK7</meta:user-defined>
    <meta:user-defined meta:name="OVERHEIDop.StcrtID/DCTERMS.isReplacedBy"/>
    <meta:user-defined meta:name="OVERHEIDop.StcrtID/DCTERMS.requires"/>
    <meta:user-defined meta:name="OVERHEIDop.pagina"/>
    <meta:user-defined meta:name="OVERHEIDop.StcrtID/DC.identifier">stcrt-2020-260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04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erleende omgevingsvergunning Vliegbasis Leeuwarden (06C02) te Leeuwarden, Inspectie Leefomgeving en Transport</meta:user-defined>
    <meta:user-defined meta:name="DCTERMS.W3CDTF/DCTERMS.available">2020-05-14</meta:user-defined>
    <meta:user-defined meta:name="OVERHEIDop.Ruimtelijkplan/OVERHEIDop.bekendmakingBetreffendePlan"/>
  </office:meta>
</office:document-meta>
</file>