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astgestelde besluiten gemeentelijke coördinatieregeling vervangende nieuwbouw scholen Prins Willem Alexander en de Kwakel Rodenrijs,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volgende besluiten, die met toepassing van de gemeentelijke coördinatieregeling zijn voorbereid, ter inzage liggen:</text:p>
            <text:list text:style-name="id1-3-2-1-1-2">
              <text:list-item text:style-override="id1-3-2-1-1-2-1">
                <text:number>–</text:number>
                <text:p text:style-name="al">Het bestemmingsplan “Berkel I, 1<text:span text:style-name="sup">e</text:span> partiële herziening nieuwbouw Prins Willem Alexander / de Kwakel Rodenrijs” met identificatienummer NL.IMRO.1621.BP0157H01-VAST door de gemeenteraad vastgesteld op 23 april 2020. De raad heeft besloten om geen exploitatieplan vast te stellen;</text:p>
              </text:list-item>
              <text:list-item text:style-override="id1-3-2-1-1-2-2">
                <text:number>–</text:number>
                <text:p text:style-name="al">De omgevingsvergunning voor het oprichten van een schoolgebouw aan de Chrysantenhof 18-20 te Berkel en Rodenrijs met kenmerk 56183 in mandaat verleend. </text:p>
              </text:list-item>
            </text:list>
            <text:p text:style-name="common-al">
            <text:span text:style-name="nadrukvet">Beschrijving besluiten en coördinatieregeling</text:span>
          </text:p>
            <text:p text:style-name="common-al">Het plangebied van het bestemmingsplan wordt begrensd door de Anjerdreef en het Chrysantenhof in het zuidwesten van Berkel en Rodenrijs. Het bestemmingsplan voorziet in de vervangende nieuwbouw van de basisscholen Prins Willem Alexander en De Kwakel Rodenrijs. Het nieuwe gebouw zal naast genoemde basisscholen tevens onderdak bieden aan Stichting Prokino (BSO) en Stichting Kinderspeelzaal. De beoogde nieuwbouw past functioneel binnen de bestemmingsplanbepalingen, zoals vastgelegd in het geldende bestemmingsplan “Berkel I”. Wel is ten aanzien van de situering en maatvoering sprake van strijdigheid met de bouwregels. Vandaar dat een herziening van het juridisch-planologisch kader noodzakelijk is. Dit bestemmingsplan voorziet hierin. </text:p>
            <text:p text:style-name="common-al">Voor de vervangende nieuwbouw van het schoolgebouw is een omgevingsvergunning nodig. De omgevingsvergunning met (de meest relevante) bijlagen is op ruimtelijkeplannen.nl en op de gemeentelijke viewer gekoppeld aan het bestemmingsplan.</text:p>
            <text:p text:style-name="common-al">Met de gelijktijdige ter inzage legging wordt toepassing gegeven aan de coördinatieregeling van artikel</text:p>
            <text:p text:style-name="common-al">3.30 e.v. van de Wet ruimtelijke ordening. Deze regeling maakt het mogelijk dat diverse procedures</text:p>
            <text:p text:style-name="common-al">gezamenlijk worden doorlopen. De besluiten hebben gezamenlijk de uniforme openbare</text:p>
            <text:p text:style-name="common-al">voorbereidingsprocedure op grond van de Algemene wet bestuursrecht doorlopen. Burgemeester en wethouders verzorgen deze coördinatie. </text:p>
            <text:p text:style-name="common-al">
            <text:span text:style-name="nadrukvet">Inzage</text:span>
          </text:p>
            <text:p text:style-name="common-al">Het bestemmingsplan en de omgevingsvergunning liggen vanaf 14 mei 2020 ter inzage. U kunt de stukken inzien:</text:p>
            <text:list text:style-name="id1-3-2-1-1-12">
              <text:list-item text:style-override="id1-3-2-1-1-12-1">
                <text:number>–</text:number>
                <text:p text:style-name="al">via <text:a xlink:href="https://www.ruimtelijkeplannen.nl/viewer/?planidn=NL.IMRO.1621.BP0157H01-VAST" xlink:type="simple">ruimtelijkeplannen.nl </text:a></text:p>
              </text:list-item>
              <text:list-item text:style-override="id1-3-2-1-1-12-2">
                <text:number>–</text:number>
                <text:p text:style-name="al">via <text:a xlink:href="https://1621.ropubliceer.nl/?phID=DB4B51B0-0E71-4BAF-99E8-E3E2EB01FCF2" xlink:type="simple">Ruimtelijke plannen Lansingerland </text:a></text:p>
              </text:list-item>
            </text:list>
            <text:p text:style-name="common-al">
            <text:a xlink:href="https://1621.ropubliceer.nl/?phID=DB4B51B0-0E71-4BAF-99E8-E3E2EB01FCF2" xlink:type="simple"/>
          </text:p>
            <text:p text:style-name="common-al">
            <text:span text:style-name="nadrukvet">Beroep</text:span>
          </text:p>
            <text:p text:style-name="common-al">Op de besluiten is de gemeentelijke coördinatieregeling van toepassing. Dit betekent dat het vastgestelde bestemmingsplan en de verleende omgevingsvergunning gezamenlijk ter inzage liggen en u tegen bovengenoemde besluiten een beroepschrift kunt indienen. </text:p>
            <text:p text:style-name="common-al">Vanaf 14 mei tot en met 24 juni 2020 kunnen belanghebbenden een (schriftelijk) beroepschrift indienen bij de Afdeling Bestuursrechtspraak van de Raad van State (Postbus 20019, 2500 EA Den Haag). </text:p>
            <text:p text:style-name="common-al">Beroep kan worden ingesteld door belanghebbenden die:</text:p>
            <text:list text:style-name="id1-3-2-1-1-18">
              <text:list-item text:style-override="id1-3-2-1-1-18-1">
                <text:number>–</text:number>
                <text:p text:style-name="al">tijdig een zienswijze over het ontwerpbestemmingsplan en/of ontwerp omgevingsvergunning naar voren hebben gebracht;</text:p>
              </text:list-item>
              <text:list-item text:style-override="id1-3-2-1-1-18-2">
                <text:number>–</text:number>
                <text:p text:style-name="al">kunnen aantonen daartoe redelijkerwijs niet in staat te zijn geweest;</text:p>
              </text:list-item>
              <text:list-item text:style-override="id1-3-2-1-1-18-3">
                <text:number>–</text:number>
                <text:p text:style-name="al">bezwaren hebben tegen de wijzigingen die bij de vaststelling van de besluiten zijn aangebracht.</text:p>
              </text:list-item>
            </text:list>
            <text:p text:style-name="common-al">
            <text:span text:style-name="nadrukvet">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vet">Griffierecht</text:span>
          </text:p>
            <text:p text:style-name="common-al">Voor het instellen van beroep en het indienen van een verzoek om voorlopige voorziening is griffierecht verschuldigd. Op de website van de Raad van State, <text:a xlink:href="http://www.raadvanstate.nl" xlink:type="simple">www.raadvanstate.nl</text:a>, kunt u meer informatie vinden over het instellen van beroep.</text:p>
            <text:p text:style-name="common-al">
            <text:span text:style-name="nadrukvet">Inwerkingtreding</text:span>
          </text:p>
            <text:p text:style-name="last-al">De besluiten treden in werking op 25 juni 2020,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3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03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03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157H01-VAST</meta:user-defined>
    <meta:user-defined meta:name="OVERHEIDop.Ruimtelijkeplannen/DC.type">bestemmingsplan</meta:user-defined>
    <dc:language>nl</dc:language>
    <meta:user-defined meta:name="OVERHEID.Gemeente/DC.spatial">Lansingerland</meta:user-defined>
    <meta:user-defined meta:name="DC.title">Gemeente Lansingerland - vastgestelde besluiten gemeentelijke coördinatieregeling vervangende nieuwbouw scholen Prins Willem Alexander en de Kwakel Rodenrijs, Berkel en Rodenrijs, Lansingerland</meta:user-defined>
    <meta:user-defined meta:name="DCTERMS.W3CDTF/DCTERMS.available">2020-05-13</meta:user-defined>
    <meta:user-defined meta:name="DCTERMS.W3CDTF/OVERHEIDop.jaargang">2020</meta:user-defined>
    <meta:user-defined meta:name="OVERHEIDop.publicationIssue">26038</meta:user-defined>
    <meta:user-defined meta:name="OVERHEIDop.StcrtID/DC.identifier">stcrt-2020-26038</meta:user-defined>
    <meta:user-defined meta:name="OVERHEIDop.versieInformatie"/>
  </office:meta>
</office:document-meta>
</file>