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orpsstraat 78-80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op grond van artikel 3.8 Wet ruimtelijke ordening (Wro) het ontwerpbestemmingsplan ‘Dorpsstraat 78-80 Heerjansdam' met ingang van 14 mei 2020 gedurende zes weken voor eenieder ter inzage ligt. </text:p>
            <text:p text:style-name="common-al">Het bestemmingsplan voorziet in de sloop van de loods aan de Dorpsstraat 78-80 en de realisatie op dit perceel van twee halfvrijstaande woningen bovenaan de dijk en twee vrijstaande woningen verder van de dijk af.</text:p>
            <text:p text:style-name="common-al">
            <text:span text:style-name="nadrukvet">Terinzagelegging</text:span>
          </text:p>
            <text:p text:style-name="common-al">Het ontwerpbestemmingsplan ligt vanaf donderdag 14 mei 2020 gedurende zes weken ter inzage in de publiekshal van het gemeentehuis aan het Raadhuisplein 3, Zwijndrecht. De aangepaste openingstijden van het gemeentehuis zijn:</text:p>
            <text:list text:style-name="id1-3-2-1-1-5">
              <text:list-item text:style-override="id1-3-2-1-1-5-1">
                <text:number>1.</text:number>
                <text:p text:style-name="al">Maandag, dinsdag, donderdag, vrijdag van 9.00-11.00 uur</text:p>
              </text:list-item>
              <text:list-item text:style-override="id1-3-2-1-1-5-2">
                <text:number>2.</text:number>
                <text:p text:style-name="al">Woensdag van 15.00-20.00 uur</text:p>
              </text:list-item>
            </text:list>
            <text:p text:style-name="common-al">Om de stukken op het gemeentehuis in te zien, dient u een afspraak te maken door een e-mail te sturen aan: <text:a xlink:href="mailto:vergunningen@zwijndrecht.nl" xlink:type="simple">vergunningen@zwijndrecht.nl</text:a>.</text:p>
            <text:p text:style-name="common-al">Het ontwerpbestemmingsplan is ook in te zien op www.zwijndrecht.nl (inwoners -&gt; bestemmingsplannen -&gt; bestemmingsplannen in procedure) en daarnaast is het bestemmingsplan te raadplegen op de website <text:a xlink:href="http://www.ruimtelijkeplannen.nl" xlink:type="simple">www.ruimtelijkeplannen.nl</text:a> (onder bestemmingsplannen, zoek op Zwijndrecht). Het planidentificatienummer is NL.IMRO.0642.BP16dorpsstraat78-2001. </text:p>
            <text:p text:style-name="common-al">
            <text:span text:style-name="nadrukvet">Zienswijzen</text:span>
          </text:p>
            <text:p text:style-name="common-al">Eenieder kan gedurende de termijn van terinzagelegging bij de gemeenteraad zienswijzen op het ontwerpbestemmingsplan naar voren brengen onder vermelding van 'zienswijze ontwerpbestemmingsplan Dorpsstraat 78-80 Heerjansdam' op de volgende wijze: </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gemeente@zwijndrecht.nl), </text:p>
              </text:list-item>
              <text:list-item text:style-override="id1-3-2-1-1-10-3">
                <text:number>3.</text:number>
                <text:p text:style-name="al">mondeling, na afspraak met de afdeling Ruimtelijke Ontwikkeling (telefoon 14 078). </text:p>
              </text:list-item>
            </text:list>
            <text:p text:style-name="last-al">
            <text:span text:style-name="nadrukcur">Burgemeester en wethouders van Zwijndrecht, 13 me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ij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42.BP16dorpsstraat78-2001</meta:user-defined>
    <meta:user-defined meta:name="OVERHEIDop.referentienummer">2020-16071</meta:user-defined>
    <meta:user-defined meta:name="DCTERMS.abstract">Het bestemmingsplan voorziet in de sloop van de loods aan de Dorpsstraat 78-80 en de realisatie op dit perceel van twee halfvrijstaande woningen bovenaan de dijk en twee vrijstaande woningen verder van de dijk af.
</meta:user-defined>
    <meta:user-defined meta:name="OVERHEIDop.Ruimtelijkeplannen/DC.type">bestemmingsplan</meta:user-defined>
    <dc:language>nl</dc:language>
    <meta:user-defined meta:name="OVERHEID.Gemeente/DC.spatial">Zwijndrecht</meta:user-defined>
    <meta:user-defined meta:name="OVERHEID.EPSG28992/DC.spatial">98143.908 427623.576</meta:user-defined>
    <meta:user-defined meta:name="DC.title">Terinzagelegging ontwerpbestemmingsplan ‘Dorpsstraat 78-80 Heerjansdam'</meta:user-defined>
    <meta:user-defined meta:name="OVERHEID.PostcodeHuisnummer/OVERHEIDop.postcodeHuisnummer">2995XJ 78</meta:user-defined>
    <meta:user-defined meta:name="OVERHEIDop.straatnaam">Dorpsstraat</meta:user-defined>
    <meta:user-defined meta:name="OVERHEIDop.woonplaats">Heerjansdam</meta:user-defined>
    <meta:user-defined meta:name="DCTERMS.W3CDTF/DCTERMS.available">2020-05-13</meta:user-defined>
    <meta:user-defined meta:name="DCTERMS.W3CDTF/OVERHEIDop.jaargang">2020</meta:user-defined>
    <meta:user-defined meta:name="OVERHEIDop.publicationIssue">26019</meta:user-defined>
    <meta:user-defined meta:name="OVERHEIDop.StcrtID/DC.identifier">stcrt-2020-26019</meta:user-defined>
    <meta:user-defined meta:name="OVERHEIDop.versieInformatie"/>
  </office:meta>
</office:document-meta>
</file>