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oongebied Oost,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ingevolge het bepaalde in artikel 3.8 van de Wet ruimtelijke ordening bekend dat de gemeenteraad in zijn vergadering van <text:span text:style-name="nadrukvet">28 november 2019 </text:span>het bestemmingsplan Woongebied Oost, met plan-ID NL.IMRO.0375.BPWoongebiedOost-VG01, gewijzigd heeft vastgesteld. Tevens is besloten geen exploitatieplan vast te stellen op grond van artikel 6.12, lid 2 van de Wet ruimtelijke ordening.</text:p>
            <text:p text:style-name="common-al">
            <text:span text:style-name="nadrukvet">Het bestemmingsplan</text:span>
          </text:p>
            <text:p text:style-name="common-al">Het plangebied betreft alle woonwijken gelegen ten oosten van de Alkmaarseweg, tot aan de gemeentegrens met Heemskerk en inclusief het Marlo Center en de Broekpolder. Woongebied Oost vervangt de volgende regelingen: Plesmanweg (2009), Overbos-Adrichem- W.A. Plantsoen (2013), Beneluxlaan (2008) met uitwerkingen, Merwedestraat (2014), Marlo Center- Oranjebuurt (2013), deel van Wijkertoren-Overbos (2015), Broekpolder-Beverwijk 2009, Spoortunnel Laan der Nederlanden (2003), Herman Heijermanslaan (2015), Broekpolder Zuid-West (2007) met uitwerking Opleidingscentrum (2010) en Spoortracé Beverwijk (2015). Door de samenvoeging van de plangebieden worden uniforme bouw- en gebruiksregels gesteld voor een groot gebied van Beverwijk ter voorbereiding op de implementatie van de nieuwe Omgevingswet.</text:p>
            <text:p text:style-name="common-al">
            <text:span text:style-name="nadrukvet">Wijzigingen</text:span>
          </text:p>
            <text:p text:style-name="common-al">Tijdens de voorbereidingsprocedure zijn diverse zienswijzen ingekomen. Enkele daarvan hebben geleid tot aanpassingen op het plan. Daarnaast zijn er vanuit de gemeente wijzigingen doorgevoerd ten opzichte van het ontwerpbestemmingsplan. De belangrijkste wijzigingen doorgevoerd ná de ontwerpfase zijn de volgende:</text:p>
            <text:p text:style-name="common-al">- een rechtstreekse bestemming ten behoeve van de nieuwbouw van 12 beneden/boven woningen aan de Zweedselaan;</text:p>
            <text:p text:style-name="common-al">- een rechtstreekse bestemming ten behoeve van de nieuwbouw van 7 grondgebonden rijwoningen aan de Schouwenaarsstraat 5 / hoek Heemskerkerweg;</text:p>
            <text:p text:style-name="common-al">- een wijzigingsbevoegdheid ten behoeve van de functie wonen, ter plaatse van het perceel Munnikenweg 24 / acht.</text:p>
            <text:p text:style-name="common-al">Voor een overzicht van alle concrete wijzigingen wordt verwezen naar de <text:span text:style-name="nadrukcur">Nota van beantwoording zienswijzen </text:span>met <text:span text:style-name="nadrukcur">Nota van wijzigingen</text:span>, bijlage van het raadsbesluit. </text:p>
            <text:p text:style-name="common-al">
            <text:span text:style-name="nadrukvet">Ter inzage</text:span>
          </text:p>
            <text:p text:style-name="common-al">Het gewijzigd vastgestelde bestemmingsplan met onderliggende stukken ligt vanaf <text:span text:style-name="nadrukvet">vrijdag 10 januari 2020 t/m donderdag 20 februari 2020</text:span> ter inzage bij de publieksbalie van het stadhuis aan het Stationsplein 48 te Beverwijk. Het bestemmingsplan is tevens digitaal te raadplegen via <text:span text:style-name="nadrukcur">ruimtelijkeplannen.nl</text:span> en als pdf-bestand op de website via <text:span text:style-name="nadrukcur">beverwijk.nl &gt; bouwen en verbouwen &gt; meer &gt; bestemmingsplannen in voorbereiding/procedure</text:span>.</text:p>
            <text:p text:style-name="common-al">
            <text:span text:style-name="nadrukvet">Instellen van beroep</text:span>
          </text:p>
            <text:p text:style-name="common-al">Gedurende de hierboven vermelde termijn van ter inzage legging bestaat de mogelijkheid beroep tegen de vaststelling van het bestemmingsplan in te stellen bij de Afdeling bestuursrechtspraak van de Raad van State, Postbus 20019, 2500 EA Den Haag. Deze mogelijkheid staat uitsluitend open voor belanghebbenden die:</text:p>
            <text:p text:style-name="common-al">1. tijdig tegen het ontwerpbestemmingsplan hun zienswijze naar voren hebben gebracht;</text:p>
            <text:p text:style-name="common-al">2. geen zienswijzen naar voren hebben gebracht bij de raad, maar kunnen aantonen dat zij redelijkerwijs niet in staat zijn geweest tijdig hun zienswijze bij de raad naar voren te brengen;</text:p>
            <text:p text:style-name="common-al">3. bedenkingen hebben tegen de wijzigingen welke bij vaststelling ten opzichte van het ontwerp zijn aangebracht.</text:p>
            <text:p text:style-name="common-al">Tevens kan degene die beroep heeft ingesteld een verzoek om voorlopige voorziening indienen bij de voorzitter van de Afdeling bestuursrechtspraak van de Raad van State.</text:p>
            <text:p text:style-name="common-al">
            <text:span text:style-name="nadrukvet">Crisis- en herstelwet</text:span>
          </text:p>
            <text:p text:style-name="common-al">Op het raadsbesluit is afdeling 2 van hoofdstuk 1 van de Crisis- en herstelwet van toepassing. Dit brengt met zich mee dat alle beroepsgronden in het beroepschrift moeten worden opgenomen en dat deze na afloop van de beroepstermijn niet meer kunnen worden aangevuld. </text:p>
            <text:p text:style-name="common-al">
            <text:span text:style-name="nadrukvet">Inwerkingtreding</text:span>
          </text:p>
            <text:p text:style-name="common-al">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9 januari 2020</text:span>
          </text:p>
          </text:section>
          <text:section text:name="ondertekening_id1-3-2-2-2">
            <text:p><text:span text:style-name="deze">Burgemeester en wethouders voornoem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v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5.BPWoongebiedOost-VG01</meta:user-defined>
    <meta:user-defined meta:name="OVERHEIDop.referentienummer">Z-16-38862 | INT-19-50732</meta:user-defined>
    <meta:user-defined meta:name="DCTERMS.abstract">Gewijzigde vaststelling bestemmingsplan Woongebied Oost</meta:user-defined>
    <meta:user-defined meta:name="OVERHEIDop.Ruimtelijkeplannen/DC.type">bestemmingsplan</meta:user-defined>
    <dc:language>nl</dc:language>
    <meta:user-defined meta:name="OVERHEID.Gemeente/DC.spatial">Beverwijk</meta:user-defined>
    <meta:user-defined meta:name="OVERHEID.EPSG28992/DC.spatial">105794 500605</meta:user-defined>
    <meta:user-defined meta:name="OVERHEID.EPSG28992/DC.spatial">105863 499669</meta:user-defined>
    <meta:user-defined meta:name="OVERHEID.EPSG28992/DC.spatial">105750 500049</meta:user-defined>
    <meta:user-defined meta:name="OVERHEID.EPSG28992/DC.spatial">105788 499947</meta:user-defined>
    <meta:user-defined meta:name="OVERHEID.EPSG28992/DC.spatial">106282 500633</meta:user-defined>
    <meta:user-defined meta:name="OVERHEID.EPSG28992/DC.spatial">106145 500018</meta:user-defined>
    <meta:user-defined meta:name="OVERHEID.EPSG28992/DC.spatial">107066 499978</meta:user-defined>
    <meta:user-defined meta:name="OVERHEID.EPSG28992/DC.spatial">107466 500176</meta:user-defined>
    <meta:user-defined meta:name="OVERHEID.EPSG28992/DC.spatial">106914 500565</meta:user-defined>
    <meta:user-defined meta:name="OVERHEID.EPSG28992/DC.spatial">106497 500981</meta:user-defined>
    <meta:user-defined meta:name="OVERHEID.EPSG28992/DC.spatial">106179 501230</meta:user-defined>
    <meta:user-defined meta:name="OVERHEID.EPSG28992/DC.spatial">105812 501002</meta:user-defined>
    <meta:user-defined meta:name="OVERHEID.EPSG28992/DC.spatial">105756 500824</meta:user-defined>
    <meta:user-defined meta:name="OVERHEID.EPSG28992/DC.spatial">105553 501423</meta:user-defined>
    <meta:user-defined meta:name="OVERHEID.EPSG28992/DC.spatial">106059 500087</meta:user-defined>
    <meta:user-defined meta:name="OVERHEID.EPSG28992/DC.spatial">105748 499694</meta:user-defined>
    <meta:user-defined meta:name="OVERHEID.EPSG28992/DC.spatial">107224 500380</meta:user-defined>
    <meta:user-defined meta:name="OVERHEID.EPSG28992/DC.spatial">106678 499994</meta:user-defined>
    <meta:user-defined meta:name="OVERHEID.EPSG28992/DC.spatial">105712 500542</meta:user-defined>
    <meta:user-defined meta:name="OVERHEID.EPSG28992/DC.spatial">105896 500404</meta:user-defined>
    <meta:user-defined meta:name="OVERHEID.EPSG28992/DC.spatial">106191 500048</meta:user-defined>
    <meta:user-defined meta:name="OVERHEID.EPSG28992/DC.spatial">106059 500209</meta:user-defined>
    <meta:user-defined meta:name="OVERHEID.EPSG28992/DC.spatial">106797 500862</meta:user-defined>
    <meta:user-defined meta:name="DC.title">Gewijzigde vaststelling bestemmingsplan Woongebied Oost, Beverwijk</meta:user-defined>
    <meta:user-defined meta:name="OVERHEID.PostcodeHuisnummer/OVERHEIDop.postcodeHuisnummer">1945</meta:user-defined>
    <meta:user-defined meta:name="OVERHEID.PostcodeHuisnummer/OVERHEIDop.postcodeHuisnummer">1947KB 70</meta:user-defined>
    <meta:user-defined meta:name="OVERHEID.PostcodeHuisnummer/OVERHEIDop.postcodeHuisnummer">1947GV 33</meta:user-defined>
    <meta:user-defined meta:name="OVERHEID.PostcodeHuisnummer/OVERHEIDop.postcodeHuisnummer">1947HC 32</meta:user-defined>
    <meta:user-defined meta:name="OVERHEID.PostcodeHuisnummer/OVERHEIDop.postcodeHuisnummer">1946</meta:user-defined>
    <meta:user-defined meta:name="OVERHEID.PostcodeHuisnummer/OVERHEIDop.postcodeHuisnummer">1947</meta:user-defined>
    <meta:user-defined meta:name="OVERHEID.PostcodeHuisnummer/OVERHEIDop.postcodeHuisnummer">1948AC 23</meta:user-defined>
    <meta:user-defined meta:name="OVERHEID.PostcodeHuisnummer/OVERHEIDop.postcodeHuisnummer">1948AR 152</meta:user-defined>
    <meta:user-defined meta:name="OVERHEID.PostcodeHuisnummer/OVERHEIDop.postcodeHuisnummer">1946</meta:user-defined>
    <meta:user-defined meta:name="OVERHEID.PostcodeHuisnummer/OVERHEIDop.postcodeHuisnummer">1946</meta:user-defined>
    <meta:user-defined meta:name="OVERHEID.PostcodeHuisnummer/OVERHEIDop.postcodeHuisnummer">1945TS 59</meta:user-defined>
    <meta:user-defined meta:name="OVERHEID.PostcodeHuisnummer/OVERHEIDop.postcodeHuisnummer">1945SR 4 16</meta:user-defined>
    <meta:user-defined meta:name="OVERHEID.PostcodeHuisnummer/OVERHEIDop.postcodeHuisnummer">1945TB 37</meta:user-defined>
    <meta:user-defined meta:name="OVERHEID.PostcodeHuisnummer/OVERHEIDop.postcodeHuisnummer">1945ND 60a</meta:user-defined>
    <meta:user-defined meta:name="OVERHEID.PostcodeHuisnummer/OVERHEIDop.postcodeHuisnummer">1947</meta:user-defined>
    <meta:user-defined meta:name="OVERHEID.PostcodeHuisnummer/OVERHEIDop.postcodeHuisnummer">1947JR 42</meta:user-defined>
    <meta:user-defined meta:name="OVERHEID.PostcodeHuisnummer/OVERHEIDop.postcodeHuisnummer">1948DK 14</meta:user-defined>
    <meta:user-defined meta:name="OVERHEID.PostcodeHuisnummer/OVERHEIDop.postcodeHuisnummer">1948BE 5</meta:user-defined>
    <meta:user-defined meta:name="OVERHEID.PostcodeHuisnummer/OVERHEIDop.postcodeHuisnummer">1945</meta:user-defined>
    <meta:user-defined meta:name="OVERHEID.PostcodeHuisnummer/OVERHEIDop.postcodeHuisnummer">1947ZB 45a</meta:user-defined>
    <meta:user-defined meta:name="OVERHEID.PostcodeHuisnummer/OVERHEIDop.postcodeHuisnummer">1947HK 81</meta:user-defined>
    <meta:user-defined meta:name="OVERHEID.PostcodeHuisnummer/OVERHEIDop.postcodeHuisnummer">1947HL 87</meta:user-defined>
    <meta:user-defined meta:name="OVERHEID.PostcodeHuisnummer/OVERHEIDop.postcodeHuisnummer">1946ZR 12</meta:user-defined>
    <meta:user-defined meta:name="OVERHEIDop.straatnaam">Laan van Meerestein</meta:user-defined>
    <meta:user-defined meta:name="OVERHEIDop.straatnaam">Oever</meta:user-defined>
    <meta:user-defined meta:name="OVERHEIDop.straatnaam">De Visscherstraat</meta:user-defined>
    <meta:user-defined meta:name="OVERHEIDop.straatnaam">Hendrik Mandeweg</meta:user-defined>
    <meta:user-defined meta:name="OVERHEIDop.straatnaam">Het Gein</meta:user-defined>
    <meta:user-defined meta:name="OVERHEIDop.straatnaam">Spoorsingel</meta:user-defined>
    <meta:user-defined meta:name="OVERHEIDop.straatnaam">Toon Hermanslaan</meta:user-defined>
    <meta:user-defined meta:name="OVERHEIDop.straatnaam">Laan van Broekpolder</meta:user-defined>
    <meta:user-defined meta:name="OVERHEIDop.straatnaam">Merwedestraat</meta:user-defined>
    <meta:user-defined meta:name="OVERHEIDop.straatnaam">Alzettestraat</meta:user-defined>
    <meta:user-defined meta:name="OVERHEIDop.straatnaam">Van der Hoopstraat</meta:user-defined>
    <meta:user-defined meta:name="OVERHEIDop.straatnaam">Büllerlaan</meta:user-defined>
    <meta:user-defined meta:name="OVERHEIDop.straatnaam">Van Loenenlaan</meta:user-defined>
    <meta:user-defined meta:name="OVERHEIDop.straatnaam">De Dalen</meta:user-defined>
    <meta:user-defined meta:name="OVERHEIDop.straatnaam">Brink</meta:user-defined>
    <meta:user-defined meta:name="OVERHEIDop.straatnaam">Schans</meta:user-defined>
    <meta:user-defined meta:name="OVERHEIDop.straatnaam">Herman Heijermanslaan</meta:user-defined>
    <meta:user-defined meta:name="OVERHEIDop.straatnaam">Theo Uden Masmanlaan</meta:user-defined>
    <meta:user-defined meta:name="OVERHEIDop.straatnaam">Overboslaan</meta:user-defined>
    <meta:user-defined meta:name="OVERHEIDop.straatnaam">Hoflanderweg</meta:user-defined>
    <meta:user-defined meta:name="OVERHEIDop.straatnaam">Beijneslaan</meta:user-defined>
    <meta:user-defined meta:name="OVERHEIDop.straatnaam">Vennelaan</meta:user-defined>
    <meta:user-defined meta:name="OVERHEIDop.straatnaam">Arnostraat</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OVERHEIDop.woonplaats">Beverwijk</meta:user-defined>
    <meta:user-defined meta:name="DCTERMS.W3CDTF/DCTERMS.available">2020-01-09</meta:user-defined>
    <meta:user-defined meta:name="DCTERMS.W3CDTF/OVERHEIDop.jaargang">2020</meta:user-defined>
    <meta:user-defined meta:name="OVERHEIDop.publicationIssue">26</meta:user-defined>
    <meta:user-defined meta:name="OVERHEIDop.StcrtID/DC.identifier">stcrt-2020-26</meta:user-defined>
    <meta:user-defined meta:name="OVERHEIDop.versieInformatie"/>
  </office:meta>
</office:document-meta>
</file>