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VB08 Instellen twee gereserveerde parkeerplaatsen voor het opladen van elektrische voertuigen op het parkeerterrein aan Djept-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het parkeerterrein aan Djept-Zuid een centrale locatie in de wijk Zeelst is en het wenselijk is hier een openbare laadvoorziening aan te leggen, om een optimale spreiding van oplaadvoorzieningen te creëren;</text:p>
            <text:p text:style-name="common-al">- dat voor optimaal gebruik van de laadvoorziening het wenselijk is dat twee openbare parkeerplaatsen gereserveerd zij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30 januari 2020 tot en met 11 maart 2020 geen zienswijzen zijn ingedien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twee gereserveerde parkeerplaatsen voor het laden van elektrische voertuigen op het parkeerterrein aan Djept-Zuid door middel van het plaatsen van een verkeersbord E4 van bijlage 1 van het RVV 1990 en een onderbord met de tekst "opladen elektrische voertuigen" en een onderbord OB504 (pijl links en rechts), zoals op de bij dit besluit behorende tekening nummer T2020-013 staat aangegeven.</text:p>
            <text:p text:style-name="common-al"/>
            <text:p text:style-name="common-al">Het ontwerp verkeersbesluit heeft van 30 januari 2020 tot en met 11 maart 2020 ter inzage gelegen in de informatieruimte van het gemeentehuis.</text:p>
            <text:p text:style-name="common-al"/>
            <text:p text:style-name="common-al">Dit verkeersbesluit ligt met bijbehorende tekening vanaf donderdag 14 mei 2020 tot en met woensdag 24 juni 2020 ter inzage in de informatieruimte van het gemeentehuis en is te raadplegen via www.officielebekendmakingen.nl. </text:p>
            <text:p text:style-name="common-al"/>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atum en handtekening;</text:p>
            <text:p text:style-name="common-al">- vermelding van het nummer en de datum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12 mei 2020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Instellen twee gereserveerde parkeerplaatsen opladen elektrische voertuigen - parkeerterrein Djept-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VB08</meta:user-defined>
    <meta:user-defined meta:name="DCTERMS.abstract">Instellen van twee gereserveerde parkeerplaatsen voor het opladen van elektrische voertuigen op het parkeerterrein aan Djept-Zuid</meta:user-defined>
    <meta:user-defined meta:name="OVERHEIDop.verkeersbordcode">E4</meta:user-defined>
    <dc:language>nl</dc:language>
    <meta:user-defined meta:name="OVERHEID.EPSG28992/DC.spatial">156736.704 381753.753</meta:user-defined>
    <meta:user-defined meta:name="DC.title">Verkeersbesluit 2020VB08 Instellen twee gereserveerde parkeerplaatsen voor het opladen van elektrische voertuigen op het parkeerterrein aan Djept-Zuid</meta:user-defined>
    <meta:user-defined meta:name="OVERHEIDop.straatnaam">Djept-Zuid</meta:user-defined>
    <meta:user-defined meta:name="OVERHEIDop.woonplaats">Veldhoven</meta:user-defined>
    <meta:user-defined meta:name="DCTERMS.W3CDTF/DCTERMS.available">2020-05-13</meta:user-defined>
    <meta:user-defined meta:name="OVERHEIDop.StcrtID/DC.identifier">stcrt-2020-25984</meta:user-defined>
    <meta:user-defined meta:name="OVERHEIDop.externeBijlage">2020VB08 tekening|exb-2020-23964</meta:user-defined>
    <meta:user-defined meta:name="DCTERMS.W3CDTF/OVERHEIDop.jaargang">2020</meta:user-defined>
    <meta:user-defined meta:name="OVERHEIDop.publicationIssue">25984</meta:user-defined>
    <meta:user-defined meta:name="OVERHEIDop.versieInformatie"/>
  </office:meta>
</office:document-meta>
</file>