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zum inzi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7 mei tot en met woensdag 17 juni 2020 ligt bij de gemeente Dantumadiel ter inzage: </text:p>
            <text:list text:style-name="id1-3-2-1-1-2">
              <text:list-item text:style-override="id1-3-2-1-1-2-1">
                <text:number>1.</text:number>
                <text:p text:style-name="al">het ontwerpbestemmingsplan Driezum (IMRO-code: NL.IMRO.1891.BpDriezum-ON01)</text:p>
              </text:list-item>
            </text:list>
            <text:p text:style-name="common-al">Het bestemmingsplan wordt herzien vanwege de noodzaak tot actualisatie. Het betreft een op beheer gericht plan dat grotendeels conserverend van aard is. Dit houdt in dat de actuele situatie in het ontwerpbestemmingsplan is vastgelegd en dat geen nieuwe (grootschalige) ruimtelijke ontwikkelingen mogelijk worden gemaakt, met uitzondering van: </text:p>
            <text:list text:style-name="id1-3-2-1-1-4">
              <text:list-item text:style-override="id1-3-2-1-1-4-1">
                <text:number>1.</text:number>
                <text:p text:style-name="al">Uitbreiding van het keukenbedrijf aan de H.G. van der Veenstrjitte 22;</text:p>
              </text:list-item>
              <text:list-item text:style-override="id1-3-2-1-1-4-2">
                <text:number>2.</text:number>
                <text:p text:style-name="al">Uitbreiding van het bedrijf aan de Kolkensloane 2 en 4.</text:p>
              </text:list-item>
            </text:list>
            <text:p text:style-name="common-al">In het ontwerpbestemmingsplan is verder een regeling opgenomen voor de opwekking van duurzame energie.</text:p>
            <text:p text:style-name="common-al">
            <text:span text:style-name="nadrukvet">Het ontwerpbestemmingsplan inzien</text:span>
          </text:p>
            <text:p text:style-name="common-al">Het ontwerpbestemmingsplan wordt digitaal ter inzage gelegd. Om de verspreiding van het coronavirus tegen te gaan willen wij het aantal afspraken in het gemeentehuis beperken. Daarom is het op dit moment niet mogelijk om het ontwerpbestemmingsplan in het gemeentehuis aan de Hynsteblom 4 te Damwâld in te zien. Probeer dan ook zoveel mogelijk het plan digitaal in te zien. Als dit geen optie is, kunt u contact opnemen met de gemeente Dantumadiel en vragen naar team Romte via het telefoonnummer 0519 - 298888. Er zal dan in overleg met u naar een oplossing gezocht worden.  </text:p>
            <text:p text:style-name="common-al">U kunt het bestemmingsplan bekijken op <text:a xlink:href="http://www.dantumadiel.frl" xlink:type="simple">www.dantumadiel.frl</text:a> onder Bouwen en Wonen, Bestemmingsplannen, Plannen in Dantumadiel ter inzage en op <text:a xlink:href="http://www.ruimtelijkeplannen.nl" xlink:type="simple">www.ruimtelijkeplannen.nl</text:a> via de genoemde IMRO-code. </text:p>
            <text:p text:style-name="common-al">
            <text:span text:style-name="nadrukcur">Wilt u reageren?</text:span>
          </text:p>
            <text:p text:style-name="common-al">Dit kan in de periode van donderdag 7 mei tot en met woensdag 17 juni 2020. U kunt uw zienswijze over het ontwerpbestemmingsplan indienen bij de gemeenteraad van Dantumadiel, postbus 13, 9290 AA Kollum. </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Driezum-ON01</meta:user-defined>
    <meta:user-defined meta:name="OVERHEIDop.Ruimtelijkeplannen/DC.type">bestemmingsplan</meta:user-defined>
    <dc:language>nl</dc:language>
    <meta:user-defined meta:name="OVERHEID.Gemeente/DC.spatial">Dantumadiel</meta:user-defined>
    <meta:user-defined meta:name="DC.title">Ontwerpbestemmingsplan Driezum inzien</meta:user-defined>
    <meta:user-defined meta:name="DCTERMS.W3CDTF/DCTERMS.available">2020-05-08</meta:user-defined>
    <meta:user-defined meta:name="DCTERMS.W3CDTF/OVERHEIDop.jaargang">2020</meta:user-defined>
    <meta:user-defined meta:name="OVERHEIDop.publicationIssue">25974</meta:user-defined>
    <meta:user-defined meta:name="OVERHEIDop.StcrtID/DC.identifier">stcrt-2020-25974</meta:user-defined>
    <meta:user-defined meta:name="OVERHEIDop.versieInformatie"/>
  </office:meta>
</office:document-meta>
</file>