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0 - Gewijzigde vaststelling bestemmingsplan Camping Waddenzee, Westerlanderweg 43,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Camping Waddenzee</text:p>
            <text:p text:style-name="common-al">Plangebied: Westerlanderweg 43, Westerland</text:p>
            <text:p text:style-name="common-al">Doel plan: uitbreiding camping</text:p>
            <text:p text:style-name="common-al">IMRO identificatienummer: NL.IMRO.1911.BHVbgwihz007-va01</text:p>
            <text:p text:style-name="common-al"/>
            <text:p text:style-name="common-al">De gemeenteraad heeft dit bestemmingsplan vastgesteld in afwijking van het ontwerp, zoals dat ter inzage heeft gelegen, namelijk op de onderdelen:</text:p>
            <text:p text:style-name="common-al">
            <text:span text:style-name="nadrukondlijn">Verbeelding</text:span>
          </text:p>
            <text:p text:style-name="common-al">1. Toevoeging aanduiding terras.</text:p>
            <text:p text:style-name="common-al">2. De zonegrens voor bouwwerken met een maximum bouwhoogte van 4 meter is komen te vervallen.</text:p>
            <text:p text:style-name="common-al">
            <text:span text:style-name="nadrukondlijn">Regels</text:span>
          </text:p>
            <text:p text:style-name="common-al">1.Toevoeging van artikel 4.3 onderdeel b. (horecafunctie anders dan categorie 1 en 2 als strijdig gebruik aangemerkt).</text:p>
            <text:p text:style-name="common-al">2. Toevoeging van artikel 6.1 onder h. (terrasfunctie alleen toegestaan ter plaatse van aanduiding terras).</text:p>
            <text:p text:style-name="common-al">3. Wijziging artikel 6.2.1 (verlaging maximum bouwhoogte vaste kampeermiddelen).</text:p>
            <text:p text:style-name="common-al">4. Wijziging artikel 6.2.2 (verlaging maximum bouwhoogte recreatiewoningen).</text:p>
            <text:p text:style-name="common-al">5. Toevoeging artikel 6.3.2. (voorwaardelijke verplichting watercompensatie).</text:p>
            <text:p text:style-name="common-al">
            <text:span text:style-name="nadrukondlijn">Toelichting</text:span>
          </text:p>
            <text:p text:style-name="common-al">Strikt genomen maakt de toelichting geen onderdeel uit van het gewijzigde bestemmingplan. De toelichting is wel naar aanleiding van de zienswijzen op een aantal punten aangepast. Zo zijn onder meer de paragrafen over het provinciale beleid en regels, de cultuurhistorie en natuur aangepast. Dit laatste onder meer vanwege de stikstofuitspraak van de Raad van State van 29 mei 2019. Verder is de Toekomstvisie Camping Waddenzee als bijlage 1 bij de toelichting gevoegd.</text:p>
            <text:p text:style-name="tussenkopcur">Ter inzage</text:p>
            <text:p text:style-name="common-al">Het bestemmingsplan Camping Waddenzee, met IMRO identificatienummer NL.IMRO.1911.BHVbgwihz007-va01, ligt met ingang van 12 mei 2020 gedurende zes weken ter inzage.</text:p>
            <text:p text:style-name="common-al">Het bestemmingsplan met bijbehorende stukken is als volgt digitaal raadpleegbaar en beschikbaar: </text:p>
            <text:p text:style-name="common-al">Op de landelijke website ‘Ruimtelijkeplannen.nl’ via: <text:a xlink:href="http://www.ruimtelijkeplannen.nl/web-roo/roo/bestemmingsplannen_p?planidn=NL.IMRO.1911.BHVbgwihz007-va01" xlink:type="simple">http://www.ruimtelijkeplannen.nl/web-roo/roo/bestemmingsplannen_p?planidn=NL.IMRO.1911.BHVbgwihz007-va01</text:a></text:p>
            <text:p text:style-name="common-al">De bronbestanden van het plan zijn beschikbaar via: <text:a xlink:href="http://publiek.tercera-ro.nl/officieel/1911/NL.IMRO.1911.BHVbgwihz007-va01" xlink:type="simple">http://publiek.tercera-ro.nl/officieel/1911/NL.IMRO.1911.BHVbgwihz007-va01</text:a></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hebben de volgende personen de mogelijkheid om beroep in te stellen:</text:p>
            <text:list text:style-name="id1-3-2-1-1-28">
              <text:list-item text:style-override="id1-3-2-1-1-28-1">
                <text:number>1.</text:number>
                <text:p text:style-name="al">belanghebbenden die tijdig een zienswijze tegen het ontwerpbestemmingsplan kenbaar hebben gemaakt;</text:p>
              </text:list-item>
              <text:list-item text:style-override="id1-3-2-1-1-28-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8-3">
                <text:number>3.</text:number>
                <text:p text:style-name="al">belanghebbenden die geen zienswijze tegen het ontwerp hebben kenbaar gemaakt, maar die willen opkomen tegen de wijziging die de raad bij de vaststelling heeft aangebracht.</text:p>
              </text:list-item>
            </text:list>
            <text:p text:style-name="common-al"> 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5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5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HVbgwihz007-va01</meta:user-defined>
    <meta:user-defined meta:name="OVERHEIDop.referentienummer">NL.IMRO.1911.BHVbgwihz007-va01</meta:user-defined>
    <meta:user-defined meta:name="OVERHEIDop.Ruimtelijkeplannen/DC.type">bestemmingsplan</meta:user-defined>
    <dc:language>nl</dc:language>
    <meta:user-defined meta:name="OVERHEID.Gemeente/DC.spatial">Hollands Kroon</meta:user-defined>
    <meta:user-defined meta:name="OVERHEID.EPSG28992/DC.spatial">123660.457 544827.97</meta:user-defined>
    <meta:user-defined meta:name="DC.title">Hollands Kroon – Week 20 - Gewijzigde vaststelling bestemmingsplan Camping Waddenzee, Westerlanderweg 43, Westerland</meta:user-defined>
    <meta:user-defined meta:name="OVERHEID.PostcodeHuisnummer/OVERHEIDop.postcodeHuisnummer">1778KL 43</meta:user-defined>
    <meta:user-defined meta:name="OVERHEIDop.straatnaam">Westerlanderweg</meta:user-defined>
    <meta:user-defined meta:name="OVERHEIDop.woonplaats">Westerland</meta:user-defined>
    <meta:user-defined meta:name="DCTERMS.W3CDTF/DCTERMS.available">2020-05-11</meta:user-defined>
    <meta:user-defined meta:name="DCTERMS.W3CDTF/OVERHEIDop.jaargang">2020</meta:user-defined>
    <meta:user-defined meta:name="OVERHEIDop.publicationIssue">25959</meta:user-defined>
    <meta:user-defined meta:name="OVERHEIDop.StcrtID/DC.identifier">stcrt-2020-25959</meta:user-defined>
    <meta:user-defined meta:name="OVERHEIDop.versieInformatie"/>
  </office:meta>
</office:document-meta>
</file>