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projectomgevingsvergunning ‘Stationsplein 13, Zevenaar’ en besluit Hogere waarden geluidbelasting (appartementen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onder a, sub 3° van de Wet algemene bepalingen omgevingsrecht in afwijking van het bestemmingsplan ‘Centrum Zevenaar’ een projectomgevingsvergunning gewijzigd hebben vastgesteld voor het perceel Stationsplein 13 in Zevenaar. Met dit besluit wordt medewerking verleend voor het oprichten van een appartementengebouw met horecafunctie op de begane grond. De wijzigingen ten opzichte van het ontwerp hebben betrekking op:</text:p>
            <text:p text:style-name="common-al"/>
            <text:list text:style-name="id1-3-2-1-1-3">
              <text:list-item text:style-override="id1-3-2-1-1-3-1">
                <text:number>1.</text:number>
                <text:p text:style-name="al">De oppervlakte voor de horecafunctie: deze is teruggebracht van 200 m² naar 87,4 m²; </text:p>
              </text:list-item>
              <text:list-item text:style-override="id1-3-2-1-1-3-2">
                <text:number>2.</text:number>
                <text:p text:style-name="al">Het aantal appartementen: dit is verhoogd van 6 naar 7 appartementen; </text:p>
              </text:list-item>
              <text:list-item text:style-override="id1-3-2-1-1-3-3">
                <text:number>3.</text:number>
                <text:p text:style-name="al">Het aantal parkeerplaatsen op eigen terrein: dit is verhoogd van 9 naar 12 parkeerplaatsen;</text:p>
              </text:list-item>
              <text:list-item text:style-override="id1-3-2-1-1-3-4">
                <text:number>4.</text:number>
                <text:p text:style-name="al">Het toevoegen van een onderzoek: bij de ruimtelijke onderbouwing is een stikstofberekening gevoegd. </text:p>
                <text:p text:style-name="al"/>
              </text:list-item>
            </text:list>
            <text:p text:style-name="common-al">
            <text:span text:style-name="nadrukvet">Verklaring van geen bedenkingen </text:span>
          </text:p>
            <text:p text:style-name="common-al">De raad van gemeente Zevenaar maakt bekend dat hij ten behoeve van het (aangepaste) bouwplan met toepassing van artikel 2.27 Wet algemene bepalingen omgevingsrecht en artikel 6.5 Besluit omgevingsrecht een verklaring van geen bedenkingen heeft afgegeven. <text:span text:style-name="nadrukvet"/></text:p>
            <text:p text:style-name="common-al">
            <text:span text:style-name="nadrukvet"/>
          </text:p>
            <text:p text:style-name="common-al">
            <text:span text:style-name="nadrukvet">Besluit hogere waarden</text:span>
          </text:p>
            <text:p text:style-name="common-al">De geluidsbelasting op de gevels van de appartementen overschrijdt de wettelijke voorkeursgrenswaarde van 48 dB. Burgemeester en wethouders hebben op grond van de Wet geluidhinder gebruik gemaakt van de bevoegdheid om hogere waarden vast te stellen.<text:span text:style-name="nadrukvet"/></text:p>
            <text:p text:style-name="common-al">
            <text:span text:style-name="nadrukvet"/>
          </text:p>
            <text:p text:style-name="common-al">
            <text:span text:style-name="nadrukvet">Inzage </text:span>
          </text:p>
            <text:p text:style-name="common-al">De gewijzigd vastgestelde omgevingsvergunning, de door de raad afgegeven verklaring van geen bedenkingen en het besluit hogere waarden liggen met ingang van 13 mei 2020 gedurende zes weken ter inzage bij het loket Vergunningen in het BATgebouw aan de Kerkstraat 27 in Zevenaar. De stukken kunnen daar tijdens openingstijden, op afspraak, door iedereen worden ingezien. De stukken zijn daarnaast digitaal te raadplegen via de gemeentelijke site: <text:a xlink:href="http://0299.roview.net/" xlink:type="simple">http://0299.roview.net/</text:a> en via de landelijke site: <text:a xlink:href="http://www.ruimtelijkeplannen.nl" xlink:type="simple">www.ruimtelijkeplannen.nl</text:a> met IDN: NL.IMRO.0299.PV01Stationspl13-VA01. <text:span text:style-name="nadrukvet"/></text:p>
            <text:p text:style-name="common-al">
            <text:span text:style-name="nadrukvet"/>
          </text:p>
            <text:p text:style-name="common-al">
            <text:span text:style-name="nadrukvet">Beroep </text:span>
          </text:p>
            <text:p text:style-name="common-al">Gedurende de termijn van terinzagelegging (14 mei 2020 tot en met 24 juni 2020) kan er beroep worden ingesteld door: </text:p>
            <text:list text:style-name="id1-3-2-1-1-15">
              <text:list-item text:style-override="id1-3-2-1-1-15-1">
                <text:number>1.</text:number>
                <text:p text:style-name="al">Belanghebbenden die tijdig hun zienswijzen hebben ingebracht;</text:p>
              </text:list-item>
              <text:list-item text:style-override="id1-3-2-1-1-15-2">
                <text:number>2.</text:number>
                <text:p text:style-name="al">Belanghebbenden die aantonen dat zij redelijkerwijs niet in de staat zijn geweest om tijdig hun zienswijzen over de ontwerpstukken kenbaar te maken;</text:p>
              </text:list-item>
              <text:list-item text:style-override="id1-3-2-1-1-15-3">
                <text:number>3.</text:number>
                <text:p text:style-name="al">Belanghebbenden die zich niet kunnen verenigen met de met de wijzigingen die burgemeester en wethouders bij vaststelling van de projectomgevingsvergunning hebben aangebracht.</text:p>
              </text:list-item>
            </text:list>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common-al"/>
            <text:p text:style-name="last-al">Zevenaar,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Stationspl13-VA01</meta:user-defined>
    <meta:user-defined meta:name="OVERHEIDop.Ruimtelijkeplannen/DC.type">omgevingsvergunning met planafwijking</meta:user-defined>
    <dc:language>nl</dc:language>
    <meta:user-defined meta:name="OVERHEID.Gemeente/DC.spatial">Zevenaar</meta:user-defined>
    <meta:user-defined meta:name="OVERHEID.EPSG28992/DC.spatial">202146.571 437466.465</meta:user-defined>
    <meta:user-defined meta:name="DC.title">Gewijzigd vastgestelde projectomgevingsvergunning ‘Stationsplein 13, Zevenaar’ en besluit Hogere waarden geluidbelasting (appartementengebouw)</meta:user-defined>
    <meta:user-defined meta:name="OVERHEID.PostcodeHuisnummer/OVERHEIDop.postcodeHuisnummer">6901BE 13</meta:user-defined>
    <meta:user-defined meta:name="OVERHEIDop.straatnaam">Stationsplein</meta:user-defined>
    <meta:user-defined meta:name="OVERHEIDop.woonplaats">Zevenaar</meta:user-defined>
    <meta:user-defined meta:name="DCTERMS.W3CDTF/DCTERMS.available">2020-05-13</meta:user-defined>
    <meta:user-defined meta:name="DCTERMS.W3CDTF/OVERHEIDop.jaargang">2020</meta:user-defined>
    <meta:user-defined meta:name="OVERHEIDop.publicationIssue">25943</meta:user-defined>
    <meta:user-defined meta:name="OVERHEIDop.StcrtID/DC.identifier">stcrt-2020-25943</meta:user-defined>
    <meta:user-defined meta:name="OVERHEIDop.versieInformatie"/>
  </office:meta>
</office:document-meta>
</file>