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3-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3-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3-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3-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3-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3-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3-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3-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3-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3-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3-3-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3-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3-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snelheidsregimes door gewijzigde komgr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0563 / h200009283</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Bij raadsbesluit van 23 april 2020 is de komgrens op grond van de Wegenverkeerswet aangepast. Dit betekent dat enkele wegen die buiten de bebouwde kom lagen nu binnen de bebouwde kom komen te liggen. Daarmee wordt ook automatisch de maximum snelheid verlaagd naar 50 kilometer per uur (50 km/u) bij het passeren van een kombord. </text:p>
            <text:p text:style-name="considerans.al">Daarnaast worden op diverse locaties in de gemeente nieuwe straten gerealiseerd zoals in Harderweide. </text:p>
            <text:p text:style-name="considerans.al">Op grond van het RVV 1990 geldt op alle wegen binnen de bebouwde kom een snelheidslimiet van 50 km/u. Op wegen buiten de bebouwde kom geldt een maximumsnelheid van 80 kilometer per uur. De uitvoeringsvoorschriften BABW inzake verkeerstekens schrijven dat op wegen binnen de bebouwde kom tevens maximumsnelheden van 30 en 70 km/h mogen worden vastgesteld. Buiten de bebouwde kom mag ook een limiet van 60 km/h worden vastgesteld. </text:p>
            <text:p text:style-name="considerans.al">Conform het inrichtingsprincipe Duurzaam Veilig zijn wegen gecategoriseerd als gebiedsontsluitingsweg (80 of 50 km/h) of erftoegangsweg (60 of 30 km/h). Voor het instellen en intrekken van een andere limiet dan 80 of 50 km/h is een verkeersbesluit nodig.</text:p>
            <text:p text:style-name="considerans.al">Op wegen die zijn gecategoriseerd als erftoegangsweg wordt een maximumsnelheid van 30 km/h ingesteld, conform de uitgangspunten van Duurzaam Veilig. Waar nodig wordt de bestaande snelheidslimiet van 60 kilometer per uur ingetrokken. De huidige snelheidslimiet is ontstaan vanuit de situatie dat de straat voorheen buiten de bebouwde kom lag en nu binnen de bebouwde kom komt te liggen. De betreffende straten zijn straten waar de verblijfsfunctie centraal staat. In overeenstemming met de functie van het gebied wordt van weggebruikers een lagere snelheid gevraagd dan de standaard 50 km/h. De betreffende wegen zijn al als verblijfsgebied ingericht en sluiten qua inrichting aan bij de maximumsnelheid van 30 km/h. Snelheidsmetingen bevestigen dat de meerderheid zich houdt aan deze snelheid.</text:p>
            <text:p text:style-name="considerans.al">Op wegen die gecategoriseerd zijn als gebiedsontsluitingsweg wordt een maximumsnelheid van 50 dan wel 80 kilometer per uur ingesteld. gaat het om de Groene Zoomweg, Kolbaanweg en Spijkweg, die zijn gecategoriseerd als gebiedsontsluitingsweg in het Gemeentelijk Verkeer- en Vervoerplan (GVVP) van de gemeente Harderwijk. Het bestaande snelheidsregime van 60 kilometer per uur komt te vervallen ten gevolge van de gewijzigde kombegrenzing.</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van Bijlage 1, Reglement verkeersregels en verkeerstekens 1990 (RVV 1990).</text:p>
            <text:p text:style-name="considerans.al">Uit het oogpunt van: </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 Tevens is overleg gevoerd met de gemeente Ermelo en met de particuliere eigenaren van de Zuiderzeestraatweg (zijweg nrs. 52 t/m 64).</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text:p>
            <text:list text:style-name="id1-3-2-2-1-2">
              <text:list-item text:style-override="id1-3-2-2-1-2-1">
                <text:number>1.</text:number>
                <text:p text:style-name="al">De maximumsnelheid van 60 kilometer per uur in te trekken, waardoor de nieuwe maximumsnelheid binnen de bebouwde kom 50 km/h en buiten de bebouwde kom 80 km/h wordt, en dit kenbaar te maken middels het verwijderen van de verkeersborden A1 en A2 (60 km/h, zonale toepassing) van bijlage I van het RVV 1990 op de volgende wegen:</text:p>
                <text:list text:style-name="id1-3-2-2-1-2-1-3">
                  <text:list-item text:style-override="id1-3-2-2-1-2-1-3-1">
                    <text:number>1.</text:number>
                    <text:p text:style-name="al">Groene Zoomweg (binnen de komgrens; wordt 50 km/u);</text:p>
                  </text:list-item>
                  <text:list-item text:style-override="id1-3-2-2-1-2-1-3-2">
                    <text:number>2.</text:number>
                    <text:p text:style-name="al">Kolbaanweg (binnen de komgrens; wegvak Groene Zoomweg – nieuwe komgrens; wordt 50 km/u);</text:p>
                  </text:list-item>
                  <text:list-item text:style-override="id1-3-2-2-1-2-1-3-3">
                    <text:number>3.</text:number>
                    <text:p text:style-name="al">Spijkweg (buiten de komgrens; wordt 80 km/u (verlengde van de Groene Zoomweg tot de erfgrens met de gemeente Ermelo);</text:p>
                  </text:list-item>
                </text:list>
              </text:list-item>
              <text:list-item text:style-override="id1-3-2-2-1-2-2">
                <text:number>2.</text:number>
                <text:p text:style-name="al">De maximumsnelheid van 60 kilometer per uur in te trekken en een nieuwe maximumsnelheid van 30 kilometer per uur in te stellen, en dit kenbaar te maken middels het verwijderen van de verkeersborden A1 en A2 (60 km/h, zonale toepassing) en het plaatsen van de verkeersborden A1 en A2 (30 km/h, zonale toepassing) van bijlage I van het RVV 1990 op de volgende wegen:</text:p>
                <text:list text:style-name="id1-3-2-2-1-2-2-3">
                  <text:list-item text:style-override="id1-3-2-2-1-2-2-3-1">
                    <text:number>1.</text:number>
                    <text:p text:style-name="al">Lokhorsterweg (wegvak Molenweg – Lokhorsterweg 3);</text:p>
                  </text:list-item>
                  <text:list-item text:style-override="id1-3-2-2-1-2-2-3-2">
                    <text:number>2.</text:number>
                    <text:p text:style-name="al">Mheenbroekweg (wegvak Ooster Mheenweg – achterzijde Hagenhof 5);</text:p>
                  </text:list-item>
                  <text:list-item text:style-override="id1-3-2-2-1-2-2-3-3">
                    <text:number>3.</text:number>
                    <text:p text:style-name="al">Ooster Mheenweg (wegvak Mheenbroekweg – inrit Ooster Mheenweg 54);</text:p>
                  </text:list-item>
                  <text:list-item text:style-override="id1-3-2-2-1-2-2-3-4">
                    <text:number>4.</text:number>
                    <text:p text:style-name="al">Ruimelsdwarsweg;</text:p>
                  </text:list-item>
                  <text:list-item text:style-override="id1-3-2-2-1-2-2-3-5">
                    <text:number>5.</text:number>
                    <text:p text:style-name="al">Ruimelsweg (wegvak Zuiderzeestraatweg – Ruimelsweg 14);</text:p>
                  </text:list-item>
                  <text:list-item text:style-override="id1-3-2-2-1-2-2-3-6">
                    <text:number>6.</text:number>
                    <text:p text:style-name="al">Van Goorswegje;</text:p>
                  </text:list-item>
                  <text:list-item text:style-override="id1-3-2-2-1-2-2-3-7">
                    <text:number>7.</text:number>
                    <text:p text:style-name="al">Zuiderzeestraatweg (zijweg bij huisnummers 52 t/m 64);</text:p>
                  </text:list-item>
                </text:list>
              </text:list-item>
              <text:list-item text:style-override="id1-3-2-2-1-2-3">
                <text:number>3.</text:number>
                <text:p text:style-name="al">Een maximumsnelheid van 30 kilometer per uur in te stellen, en dit kenbaar te maken middels het plaatsen van verkeersborden A1 en A2 (30 km/h, zonale toepassing) van bijlage I van het RVV 1990, op de volgende wegen:</text:p>
                <text:list text:style-name="id1-3-2-2-1-2-3-3">
                  <text:list-item text:style-override="id1-3-2-2-1-2-3-3-1">
                    <text:number>1.</text:number>
                    <text:p text:style-name="al">Aart Liemanhof;</text:p>
                  </text:list-item>
                  <text:list-item text:style-override="id1-3-2-2-1-2-3-3-2">
                    <text:number>2.</text:number>
                    <text:p text:style-name="al">Aart van Barendkade;</text:p>
                  </text:list-item>
                  <text:list-item text:style-override="id1-3-2-2-1-2-3-3-3">
                    <text:number>3.</text:number>
                    <text:p text:style-name="al">Balgzand;</text:p>
                  </text:list-item>
                  <text:list-item text:style-override="id1-3-2-2-1-2-3-3-4">
                    <text:number>4.</text:number>
                    <text:p text:style-name="al">Bart Koekstraat;</text:p>
                  </text:list-item>
                  <text:list-item text:style-override="id1-3-2-2-1-2-3-3-5">
                    <text:number>5.</text:number>
                    <text:p text:style-name="al">Biezenplein;</text:p>
                  </text:list-item>
                  <text:list-item text:style-override="id1-3-2-2-1-2-3-3-6">
                    <text:number>6.</text:number>
                    <text:p text:style-name="al">Bloemendreef;</text:p>
                  </text:list-item>
                  <text:list-item text:style-override="id1-3-2-2-1-2-3-3-7">
                    <text:number>7.</text:number>
                    <text:p text:style-name="al">Boterbloemdreef;</text:p>
                  </text:list-item>
                  <text:list-item text:style-override="id1-3-2-2-1-2-3-3-8">
                    <text:number>8.</text:number>
                    <text:p text:style-name="al">Brandaris;</text:p>
                  </text:list-item>
                  <text:list-item text:style-override="id1-3-2-2-1-2-3-3-9">
                    <text:number>9.</text:number>
                    <text:p text:style-name="al">Breezand;</text:p>
                  </text:list-item>
                  <text:list-item text:style-override="id1-3-2-2-1-2-3-3-10">
                    <text:number>10.</text:number>
                    <text:p text:style-name="al">Burgzand;</text:p>
                  </text:list-item>
                  <text:list-item text:style-override="id1-3-2-2-1-2-3-3-11">
                    <text:number>11</text:number>
                    <text:p text:style-name="al">Ceesje Uilstraat;</text:p>
                  </text:list-item>
                  <text:list-item text:style-override="id1-3-2-2-1-2-3-3-12">
                    <text:number>12</text:number>
                    <text:p text:style-name="al">Coolwagenhof;</text:p>
                  </text:list-item>
                  <text:list-item text:style-override="id1-3-2-2-1-2-3-3-13">
                    <text:number>13</text:number>
                    <text:p text:style-name="al">Daniël Wormsbecherhof;</text:p>
                  </text:list-item>
                  <text:list-item text:style-override="id1-3-2-2-1-2-3-3-14">
                    <text:number>14</text:number>
                    <text:p text:style-name="al">Disteldreef;</text:p>
                  </text:list-item>
                  <text:list-item text:style-override="id1-3-2-2-1-2-3-3-15">
                    <text:number>15</text:number>
                    <text:p text:style-name="al">Dorpshuisweg;</text:p>
                  </text:list-item>
                  <text:list-item text:style-override="id1-3-2-2-1-2-3-3-16">
                    <text:number>16</text:number>
                    <text:p text:style-name="al">Dotterbloemdreef;</text:p>
                  </text:list-item>
                  <text:list-item text:style-override="id1-3-2-2-1-2-3-3-17">
                    <text:number>17</text:number>
                    <text:p text:style-name="al">Dotterbloempad;</text:p>
                  </text:list-item>
                  <text:list-item text:style-override="id1-3-2-2-1-2-3-3-18">
                    <text:number>18</text:number>
                    <text:p text:style-name="al">Drees van Dordenkade;</text:p>
                  </text:list-item>
                  <text:list-item text:style-override="id1-3-2-2-1-2-3-3-19">
                    <text:number>19</text:number>
                    <text:p text:style-name="al">Drees van Dordenpad;</text:p>
                  </text:list-item>
                  <text:list-item text:style-override="id1-3-2-2-1-2-3-3-20">
                    <text:number>20</text:number>
                    <text:p text:style-name="al">Druulehof;</text:p>
                  </text:list-item>
                  <text:list-item text:style-override="id1-3-2-2-1-2-3-3-21">
                    <text:number>21</text:number>
                    <text:p text:style-name="al">Druulestraat;</text:p>
                  </text:list-item>
                  <text:list-item text:style-override="id1-3-2-2-1-2-3-3-22">
                    <text:number>22</text:number>
                    <text:p text:style-name="al">Evert Wortelplein;</text:p>
                  </text:list-item>
                  <text:list-item text:style-override="id1-3-2-2-1-2-3-3-23">
                    <text:number>23</text:number>
                    <text:p text:style-name="al">Goudsbloemdreef;</text:p>
                  </text:list-item>
                  <text:list-item text:style-override="id1-3-2-2-1-2-3-3-24">
                    <text:number>24</text:number>
                    <text:p text:style-name="al">Hendrik Petstraat;</text:p>
                  </text:list-item>
                  <text:list-item text:style-override="id1-3-2-2-1-2-3-3-25">
                    <text:number>25</text:number>
                    <text:p text:style-name="al">Horlosebrink;</text:p>
                  </text:list-item>
                  <text:list-item text:style-override="id1-3-2-2-1-2-3-3-26">
                    <text:number>26</text:number>
                    <text:p text:style-name="al">Jacob van Meinderthof;</text:p>
                  </text:list-item>
                  <text:list-item text:style-override="id1-3-2-2-1-2-3-3-27">
                    <text:number>27</text:number>
                    <text:p text:style-name="al">Jacob van Meindertstraat;</text:p>
                  </text:list-item>
                  <text:list-item text:style-override="id1-3-2-2-1-2-3-3-28">
                    <text:number>28</text:number>
                    <text:p text:style-name="al">Jan Piekgracht;</text:p>
                  </text:list-item>
                  <text:list-item text:style-override="id1-3-2-2-1-2-3-3-29">
                    <text:number>29</text:number>
                    <text:p text:style-name="al">Jan Piekhof;</text:p>
                  </text:list-item>
                  <text:list-item text:style-override="id1-3-2-2-1-2-3-3-30">
                    <text:number>30</text:number>
                    <text:p text:style-name="al">Jan van Dirkhof;</text:p>
                  </text:list-item>
                  <text:list-item text:style-override="id1-3-2-2-1-2-3-3-31">
                    <text:number>31</text:number>
                    <text:p text:style-name="al">Jan van Dirkstraat;</text:p>
                  </text:list-item>
                  <text:list-item text:style-override="id1-3-2-2-1-2-3-3-32">
                    <text:number>32</text:number>
                    <text:p text:style-name="al">Jantje Boonenstraat;</text:p>
                  </text:list-item>
                  <text:list-item text:style-override="id1-3-2-2-1-2-3-3-33">
                    <text:number>33</text:number>
                    <text:p text:style-name="al">Jottergracht;</text:p>
                  </text:list-item>
                  <text:list-item text:style-override="id1-3-2-2-1-2-3-3-34">
                    <text:number>34</text:number>
                    <text:p text:style-name="al">Jotterhof;</text:p>
                  </text:list-item>
                  <text:list-item text:style-override="id1-3-2-2-1-2-3-3-35">
                    <text:number>35</text:number>
                    <text:p text:style-name="al">Kamgrasdreef;</text:p>
                  </text:list-item>
                  <text:list-item text:style-override="id1-3-2-2-1-2-3-3-36">
                    <text:number>36</text:number>
                    <text:p text:style-name="al">Kamperfoeliedreef;</text:p>
                  </text:list-item>
                  <text:list-item text:style-override="id1-3-2-2-1-2-3-3-37">
                    <text:number>37</text:number>
                    <text:p text:style-name="al">Kleine Hellingkade;</text:p>
                  </text:list-item>
                  <text:list-item text:style-override="id1-3-2-2-1-2-3-3-38">
                    <text:number>38</text:number>
                    <text:p text:style-name="al">Kleine Mheenweg (wegvak Zuiderzeestraatweg – Braillepad);</text:p>
                  </text:list-item>
                  <text:list-item text:style-override="id1-3-2-2-1-2-3-3-39">
                    <text:number>39</text:number>
                    <text:p text:style-name="al">Korenbloemdreef;</text:p>
                  </text:list-item>
                  <text:list-item text:style-override="id1-3-2-2-1-2-3-3-40">
                    <text:number>40</text:number>
                    <text:p text:style-name="al">Kweekgrasdreef;</text:p>
                  </text:list-item>
                  <text:list-item text:style-override="id1-3-2-2-1-2-3-3-41">
                    <text:number>41</text:number>
                    <text:p text:style-name="al">Lange Steinhof;</text:p>
                  </text:list-item>
                  <text:list-item text:style-override="id1-3-2-2-1-2-3-3-42">
                    <text:number>42</text:number>
                    <text:p text:style-name="al">Langezand;</text:p>
                  </text:list-item>
                  <text:list-item text:style-override="id1-3-2-2-1-2-3-3-43">
                    <text:number>43</text:number>
                    <text:p text:style-name="al">Madeliefdreef;</text:p>
                  </text:list-item>
                  <text:list-item text:style-override="id1-3-2-2-1-2-3-3-44">
                    <text:number>44</text:number>
                    <text:p text:style-name="al">Mooie Mariehof;</text:p>
                  </text:list-item>
                  <text:list-item text:style-override="id1-3-2-2-1-2-3-3-45">
                    <text:number>45</text:number>
                    <text:p text:style-name="al">Noorderhoofd;</text:p>
                  </text:list-item>
                  <text:list-item text:style-override="id1-3-2-2-1-2-3-3-46">
                    <text:number>46</text:number>
                    <text:p text:style-name="al">Ouwe Bramhof;</text:p>
                  </text:list-item>
                  <text:list-item text:style-override="id1-3-2-2-1-2-3-3-47">
                    <text:number>47</text:number>
                    <text:p text:style-name="al">Ouwe Scherpstraat;</text:p>
                  </text:list-item>
                  <text:list-item text:style-override="id1-3-2-2-1-2-3-3-48">
                    <text:number>48</text:number>
                    <text:p text:style-name="al">Paardenbloemdreef;</text:p>
                  </text:list-item>
                  <text:list-item text:style-override="id1-3-2-2-1-2-3-3-49">
                    <text:number>49</text:number>
                    <text:p text:style-name="al">Piet Wasemkade;</text:p>
                  </text:list-item>
                  <text:list-item text:style-override="id1-3-2-2-1-2-3-3-50">
                    <text:number>50</text:number>
                    <text:p text:style-name="al">Robbenzand;</text:p>
                  </text:list-item>
                  <text:list-item text:style-override="id1-3-2-2-1-2-3-3-51">
                    <text:number>51</text:number>
                    <text:p text:style-name="al">Spaanderbank;</text:p>
                  </text:list-item>
                  <text:list-item text:style-override="id1-3-2-2-1-2-3-3-52">
                    <text:number>52</text:number>
                    <text:p text:style-name="al">Tuindersbrink;</text:p>
                  </text:list-item>
                  <text:list-item text:style-override="id1-3-2-2-1-2-3-3-53">
                    <text:number>53</text:number>
                    <text:p text:style-name="al">Van Goorswegje;</text:p>
                  </text:list-item>
                  <text:list-item text:style-override="id1-3-2-2-1-2-3-3-54">
                    <text:number>54</text:number>
                    <text:p text:style-name="al">Visserijstraat;</text:p>
                  </text:list-item>
                  <text:list-item text:style-override="id1-3-2-2-1-2-3-3-55">
                    <text:number>55</text:number>
                    <text:p text:style-name="al">Vogelzand;</text:p>
                  </text:list-item>
                  <text:list-item text:style-override="id1-3-2-2-1-2-3-3-56">
                    <text:number>56</text:number>
                    <text:p text:style-name="al">Vrouwenzand;</text:p>
                  </text:list-item>
                  <text:list-item text:style-override="id1-3-2-2-1-2-3-3-57">
                    <text:number>57</text:number>
                    <text:p text:style-name="al">Vuurbaak;</text:p>
                  </text:list-item>
                  <text:list-item text:style-override="id1-3-2-2-1-2-3-3-58">
                    <text:number>58</text:number>
                    <text:p text:style-name="al">Waterstadboulevard;</text:p>
                  </text:list-item>
                  <text:list-item text:style-override="id1-3-2-2-1-2-3-3-59">
                    <text:number>59</text:number>
                    <text:p text:style-name="al">Willem van Ariestraat;</text:p>
                  </text:list-item>
                  <text:list-item text:style-override="id1-3-2-2-1-2-3-3-60">
                    <text:number>60</text:number>
                    <text:p text:style-name="al">Zuiderhoofd;</text:p>
                  </text:list-item>
                  <text:list-item text:style-override="id1-3-2-2-1-2-3-3-61">
                    <text:number>61</text:number>
                    <text:p text:style-name="al">Zuringdreef;</text:p>
                  </text:list-item>
                  <text:list-item text:style-override="id1-3-2-2-1-2-3-3-62">
                    <text:number>62</text:number>
                    <text:p text:style-name="al">Zwarte Janushof.</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13 mei 2020</text:span>
            <text:span text:style-name="datum"/>
          </text:p>
          </text:section>
          <text:section text:name="ondertekening_id1-3-2-3-2">
            <text:p><text:span text:style-name="functie">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1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1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1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Wijzigen maximum snelheid door gewijzigde bebouwde komgrens - diverse locaties Harderwijk en Hierd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orsa reg.nr.: GEN20h0000563 / h200009283</meta:user-defined>
    <meta:user-defined meta:name="OVERHEIDop.verkeersbordcode">A1</meta:user-defined>
    <meta:user-defined meta:name="OVERHEIDop.verkeersbordcode">A2</meta:user-defined>
    <dc:language>nl</dc:language>
    <meta:user-defined meta:name="OVERHEID.EPSG28992/DC.spatial">170328.072 481603.937</meta:user-defined>
    <meta:user-defined meta:name="OVERHEID.EPSG28992/DC.spatial">169685.131 481349.522</meta:user-defined>
    <meta:user-defined meta:name="OVERHEID.EPSG28992/DC.spatial">168077.994 481904.631</meta:user-defined>
    <meta:user-defined meta:name="OVERHEID.EPSG28992/DC.spatial">168864.924 482065.827</meta:user-defined>
    <meta:user-defined meta:name="OVERHEID.EPSG28992/DC.spatial">168619.053 482108.917</meta:user-defined>
    <meta:user-defined meta:name="OVERHEID.EPSG28992/DC.spatial">168490.701 481704.371</meta:user-defined>
    <meta:user-defined meta:name="OVERHEID.EPSG28992/DC.spatial">169011.002 481621.913</meta:user-defined>
    <meta:user-defined meta:name="OVERHEID.EPSG28992/DC.spatial">169297.613 481412.595</meta:user-defined>
    <meta:user-defined meta:name="OVERHEID.EPSG28992/DC.spatial">170825.157 485807.171</meta:user-defined>
    <meta:user-defined meta:name="OVERHEID.EPSG28992/DC.spatial">171079.024 485614.797</meta:user-defined>
    <meta:user-defined meta:name="OVERHEID.EPSG28992/DC.spatial">170760.624 485532.116</meta:user-defined>
    <meta:user-defined meta:name="OVERHEID.EPSG28992/DC.spatial">170936.423 485413.113</meta:user-defined>
    <meta:user-defined meta:name="OVERHEID.EPSG28992/DC.spatial">171107.695 485340.032</meta:user-defined>
    <meta:user-defined meta:name="OVERHEID.EPSG28992/DC.spatial">171254.97 485341.973</meta:user-defined>
    <meta:user-defined meta:name="OVERHEID.EPSG28992/DC.spatial">170861.91 485741.676</meta:user-defined>
    <meta:user-defined meta:name="OVERHEID.EPSG28992/DC.spatial">172955.951 485107.266</meta:user-defined>
    <meta:user-defined meta:name="OVERHEID.EPSG28992/DC.spatial">173783.632 485429.695</meta:user-defined>
    <meta:user-defined meta:name="OVERHEID.EPSG28992/DC.spatial">174129.327 485624.955</meta:user-defined>
    <meta:user-defined meta:name="OVERHEID.EPSG28992/DC.spatial">174246.995 485438.772</meta:user-defined>
    <meta:user-defined meta:name="OVERHEID.EPSG28992/DC.spatial">174841.809 485089.517</meta:user-defined>
    <meta:user-defined meta:name="OVERHEID.EPSG28992/DC.spatial">174504.256 486021.553</meta:user-defined>
    <meta:user-defined meta:name="OVERHEID.EPSG28992/DC.spatial">174675.387 485946.052</meta:user-defined>
    <meta:user-defined meta:name="OVERHEID.EPSG28992/DC.spatial">173544.328 485070.799</meta:user-defined>
    <meta:user-defined meta:name="DC.title">Wijzigen snelheidsregimes door gewijzigde komgrens</meta:user-defined>
    <meta:user-defined meta:name="OVERHEID.PostcodeHuisnummer/OVERHEIDop.postcodeHuisnummer">3845LJ 3</meta:user-defined>
    <meta:user-defined meta:name="OVERHEID.PostcodeHuisnummer/OVERHEIDop.postcodeHuisnummer">3853KE 101</meta:user-defined>
    <meta:user-defined meta:name="OVERHEID.PostcodeHuisnummer/OVERHEIDop.postcodeHuisnummer">3853ML 83</meta:user-defined>
    <meta:user-defined meta:name="OVERHEID.PostcodeHuisnummer/OVERHEIDop.postcodeHuisnummer">3845KA 2</meta:user-defined>
    <meta:user-defined meta:name="OVERHEID.PostcodeHuisnummer/OVERHEIDop.postcodeHuisnummer">3845KS 17</meta:user-defined>
    <meta:user-defined meta:name="OVERHEID.PostcodeHuisnummer/OVERHEIDop.postcodeHuisnummer">3845KR 12</meta:user-defined>
    <meta:user-defined meta:name="OVERHEID.PostcodeHuisnummer/OVERHEIDop.postcodeHuisnummer">3845KC 21</meta:user-defined>
    <meta:user-defined meta:name="OVERHEID.PostcodeHuisnummer/OVERHEIDop.postcodeHuisnummer">3845LK 9</meta:user-defined>
    <meta:user-defined meta:name="OVERHEID.PostcodeHuisnummer/OVERHEIDop.postcodeHuisnummer">3846JV 103</meta:user-defined>
    <meta:user-defined meta:name="OVERHEID.PostcodeHuisnummer/OVERHEIDop.postcodeHuisnummer">3846JS 38</meta:user-defined>
    <meta:user-defined meta:name="OVERHEID.PostcodeHuisnummer/OVERHEIDop.postcodeHuisnummer">3846JL 7</meta:user-defined>
    <meta:user-defined meta:name="OVERHEID.PostcodeHuisnummer/OVERHEIDop.postcodeHuisnummer">3846JC 16</meta:user-defined>
    <meta:user-defined meta:name="OVERHEID.PostcodeHuisnummer/OVERHEIDop.postcodeHuisnummer">3846JN 14</meta:user-defined>
    <meta:user-defined meta:name="OVERHEID.PostcodeHuisnummer/OVERHEIDop.postcodeHuisnummer">3846JN 32</meta:user-defined>
    <meta:user-defined meta:name="OVERHEID.PostcodeHuisnummer/OVERHEIDop.postcodeHuisnummer">3846JN 182</meta:user-defined>
    <meta:user-defined meta:name="OVERHEID.PostcodeHuisnummer/OVERHEIDop.postcodeHuisnummer">3849MD 11</meta:user-defined>
    <meta:user-defined meta:name="OVERHEID.PostcodeHuisnummer/OVERHEIDop.postcodeHuisnummer">3849BM 6</meta:user-defined>
    <meta:user-defined meta:name="OVERHEID.PostcodeHuisnummer/OVERHEIDop.postcodeHuisnummer">3849BJ 14</meta:user-defined>
    <meta:user-defined meta:name="OVERHEID.PostcodeHuisnummer/OVERHEIDop.postcodeHuisnummer">3849BK 5</meta:user-defined>
    <meta:user-defined meta:name="OVERHEID.PostcodeHuisnummer/OVERHEIDop.postcodeHuisnummer">3849NV 3</meta:user-defined>
    <meta:user-defined meta:name="OVERHEID.PostcodeHuisnummer/OVERHEIDop.postcodeHuisnummer">3849PB 54</meta:user-defined>
    <meta:user-defined meta:name="OVERHEID.PostcodeHuisnummer/OVERHEIDop.postcodeHuisnummer">3849PZ 9</meta:user-defined>
    <meta:user-defined meta:name="OVERHEID.PostcodeHuisnummer/OVERHEIDop.postcodeHuisnummer">3849AH 58</meta:user-defined>
    <meta:user-defined meta:name="OVERHEIDop.straatnaam">Kolbaanweg</meta:user-defined>
    <meta:user-defined meta:name="OVERHEIDop.straatnaam">Fokko Kortlanglaan</meta:user-defined>
    <meta:user-defined meta:name="OVERHEIDop.straatnaam">Groot Horloo</meta:user-defined>
    <meta:user-defined meta:name="OVERHEIDop.straatnaam">Biezenplein</meta:user-defined>
    <meta:user-defined meta:name="OVERHEIDop.straatnaam">Goudsbloemdreef</meta:user-defined>
    <meta:user-defined meta:name="OVERHEIDop.straatnaam">Kamperfoeliedreef</meta:user-defined>
    <meta:user-defined meta:name="OVERHEIDop.straatnaam">Paardenbloemdreef</meta:user-defined>
    <meta:user-defined meta:name="OVERHEIDop.straatnaam">Horlosebrink</meta:user-defined>
    <meta:user-defined meta:name="OVERHEIDop.straatnaam">Noorderhoofd</meta:user-defined>
    <meta:user-defined meta:name="OVERHEIDop.straatnaam">Vuurbaak</meta:user-defined>
    <meta:user-defined meta:name="OVERHEIDop.straatnaam">Vrouwenzand</meta:user-defined>
    <meta:user-defined meta:name="OVERHEIDop.straatnaam">Burgzand</meta:user-defined>
    <meta:user-defined meta:name="OVERHEIDop.straatnaam">Waterstadboulevard</meta:user-defined>
    <meta:user-defined meta:name="OVERHEIDop.straatnaam">Waterstadboulevard</meta:user-defined>
    <meta:user-defined meta:name="OVERHEIDop.straatnaam">Waterstadboulevard</meta:user-defined>
    <meta:user-defined meta:name="OVERHEIDop.straatnaam">Van Goorswegje</meta:user-defined>
    <meta:user-defined meta:name="OVERHEIDop.straatnaam">Kleine Mheenweg</meta:user-defined>
    <meta:user-defined meta:name="OVERHEIDop.straatnaam">Ruimelsweg</meta:user-defined>
    <meta:user-defined meta:name="OVERHEIDop.straatnaam">Ruimelsdwarsweg</meta:user-defined>
    <meta:user-defined meta:name="OVERHEIDop.straatnaam">Lokhorsterweg</meta:user-defined>
    <meta:user-defined meta:name="OVERHEIDop.straatnaam">Ooster Mheenweg</meta:user-defined>
    <meta:user-defined meta:name="OVERHEIDop.straatnaam">Hagenhof</meta:user-defined>
    <meta:user-defined meta:name="OVERHEIDop.straatnaam">Zuiderzeestraatweg</meta:user-defined>
    <meta:user-defined meta:name="OVERHEIDop.woonplaats">Harderwijk</meta:user-defined>
    <meta:user-defined meta:name="OVERHEIDop.woonplaats">Ermelo</meta:user-defined>
    <meta:user-defined meta:name="OVERHEIDop.woonplaats">Ermelo</meta:user-defined>
    <meta:user-defined meta:name="OVERHEIDop.woonplaats">Harderwijk</meta:user-defined>
    <meta:user-defined meta:name="OVERHEIDop.woonplaats">Harderwijk</meta:user-defined>
    <meta:user-defined meta:name="OVERHEIDop.woonplaats">Harderwijk</meta:user-defined>
    <meta:user-defined meta:name="OVERHEIDop.woonplaats">Harderwijk</meta:user-defined>
    <meta:user-defined meta:name="OVERHEIDop.woonplaats">Harderwijk</meta:user-defined>
    <meta:user-defined meta:name="OVERHEIDop.woonplaats">Harderwijk</meta:user-defined>
    <meta:user-defined meta:name="OVERHEIDop.woonplaats">Harderwijk</meta:user-defined>
    <meta:user-defined meta:name="OVERHEIDop.woonplaats">Harderwijk</meta:user-defined>
    <meta:user-defined meta:name="OVERHEIDop.woonplaats">Harderwijk</meta:user-defined>
    <meta:user-defined meta:name="OVERHEIDop.woonplaats">Harderwijk</meta:user-defined>
    <meta:user-defined meta:name="OVERHEIDop.woonplaats">Harderwijk</meta:user-defined>
    <meta:user-defined meta:name="OVERHEIDop.woonplaats">Harderwijk</meta:user-defined>
    <meta:user-defined meta:name="OVERHEIDop.woonplaats">Hierden</meta:user-defined>
    <meta:user-defined meta:name="OVERHEIDop.woonplaats">Hierden</meta:user-defined>
    <meta:user-defined meta:name="OVERHEIDop.woonplaats">Hierden</meta:user-defined>
    <meta:user-defined meta:name="OVERHEIDop.woonplaats">Hierden</meta:user-defined>
    <meta:user-defined meta:name="OVERHEIDop.woonplaats">Hierden</meta:user-defined>
    <meta:user-defined meta:name="OVERHEIDop.woonplaats">Hierden</meta:user-defined>
    <meta:user-defined meta:name="OVERHEIDop.woonplaats">Hierden</meta:user-defined>
    <meta:user-defined meta:name="OVERHEIDop.woonplaats">Hierden</meta:user-defined>
    <meta:user-defined meta:name="DCTERMS.W3CDTF/DCTERMS.available">2020-05-13</meta:user-defined>
    <meta:user-defined meta:name="OVERHEIDop.StcrtID/DC.identifier">stcrt-2020-25912</meta:user-defined>
    <meta:user-defined meta:name="DCTERMS.W3CDTF/OVERHEIDop.jaargang">2020</meta:user-defined>
    <meta:user-defined meta:name="OVERHEIDop.publicationIssue">25912</meta:user-defined>
    <meta:user-defined meta:name="OVERHEIDop.versieInformatie"/>
  </office:meta>
</office:document-meta>
</file>