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Laar 38 Nistelrode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E6 uit bijlage 1 van het RVV 1990 geschiedt krachtens een verkeersbesluit;</text:p>
            <text:p text:style-name="common-al">• artikel 8 BABW ingevolge de plaatsing van onderborden onder bord E6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het parkeerterrein bij het appartementencomplex aan de Laar 38 te Nistelrode in eigendom en beheer is van woningstichting Mooiland;</text:p>
            <text:p text:style-name="common-al">• het adres Laar 38 meerdere woonadressen heeft met letters;</text:p>
            <text:p text:style-name="common-al">• het parkeerterrein bij het complex niet is afgesloten of voorzien is van borden eigen terrein of iets dergelijks en de Wegenverkeerswet van toepassing is;</text:p>
            <text:p text:style-name="common-al">• overleg is gepleegd met de stichting en zij akkoord zijn met de plaatsing van de borden;</text:p>
            <text:p text:style-name="common-al">• de aanvrager gaat verhuizen naar een appartement aan de Laar 38 te Nistelrode en</text:p>
            <text:p text:style-name="common-al">• de aanvrager een verzoek heeft ingediend voor het instellen van een gereserveerde gehandicaptenparkeerplaats nabij de ingang van het appartementencomplex; </text:p>
            <text:p text:style-name="common-al">• de aanvrager bij het complex niet de mogelijkheid heeft om op een eigen parkeerplaats te parkeren;</text:p>
            <text:p text:style-name="common-al">• de aanvrager in het bezit is van een gehandicaptenparkeerkaart type bestuurder;</text:p>
            <text:p text:style-name="common-al">• de aanvrager dusdanig beperkt is in zijn mobiliteit het wenselijk is een parkeerplaats te reserveren dicht bij de woning;</text:p>
            <text:p text:style-name="common-al">• de mogelijkheid voor de gehandicapte bestuurder om dicht bij de woning te parkeren prevaleert boven die van anderen om op deze parkeerplaats de auto te kunnen parkeren.</text:p>
            <text:p text:style-name="common-al">• met de aanvrager de gewenste locatie is besproken;</text:p>
            <text:p text:style-name="common-al">• een bestaande gereserveerde gehandicaptenparkeerplaats de voorkeur heeft;</text:p>
            <text:p text:style-name="common-al">• deze bestaande gereserveerde plaats niet meer in gebruik is volgens de aanvrager;</text:p>
            <text:p text:style-name="common-al">• het kenteken van deze gereserveerde parkeerplaats is bekeken en deze niet op naam staat van een bewoner uit Nistelrode;</text:p>
            <text:p text:style-name="common-al"/>
            <text:p text:style-name="common-al">• overleg is gevoerd met de gemandateerde van de korpschef van de politie over dit besluit;</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
            <text:p text:style-name="common-al">Besluit</text:p>
            <text:p text:style-name="common-al">Burgemeester en wethouders van Bernheze besluiten:</text:p>
            <text:p text:style-name="common-al">1. door het plaatsen van bord E6 uit bijlage 1 van het RVV 1990 een algemene gehandicaptenparkeerplaats in te stellen op een parkeervak op het parkeerterrein bij het appartementencomplex aan de Laar 38 te Nistelrode;</text:p>
            <text:p text:style-name="common-al">2. door het verwijderen van onderbord onder het bord E6 met kenteken 33-GK-FB de gereserveerde gehandicaptenparkeerplaats niet meer voor dit kenteken te reserveren;</text:p>
            <text:p text:style-name="common-al">3. door het plaatsen van een onderbord onder het bord E6 met het kenteken die op naam staat van de gehandicapte bewoner, deze plaats voor te behouden aan de gehandicapte.</text:p>
            <text:p text:style-name="common-al"/>
            <text:p text:style-name="common-al">Datum besluit: 6 mei 2020 </text:p>
            <text:p text:style-name="common-al">Namens burgemeester en wethouders,</text:p>
            <text:p text:style-name="common-al"/>
            <text:p text:style-name="common-al"/>
            <text:p text:style-name="common-al"/>
            <text:p text:style-name="common-al">K. Vogels</text:p>
            <text:p text:style-name="common-al">Verkeerskundige Domein Leefomgeving</text:p>
            <text:p text:style-name="common-al"/>
            <text:p text:style-name="common-al"/>
            <text:p text:style-name="common-al">Bent u het niet eens met dit besluit?</text:p>
            <text:p text:style-name="common-al">U kunt binnen zes weken na verzenddatum bezwaar maken. Zorg dat uw brief het volgende bevat:</text:p>
            <text:p text:style-name="common-al">• uw naam, adres</text:p>
            <text:p text:style-name="common-al">• datum</text:p>
            <text:p text:style-name="common-al">• handtekening</text:p>
            <text:p text:style-name="common-al">• met welk besluit u het niet eens bent</text:p>
            <text:p text:style-name="common-al">• argumenten voor uw bezwaar</text:p>
            <text:p text:style-name="common-al">Richt uw bezwaarschrift aan burgemeester en wethouders, Postbus 19, 5384 ZG Heesch. </text:p>
            <text:p text:style-name="common-al"/>
            <text:p text:style-name="last-al">Bij spoed kunt u ook een voorlopige voorziening bij de rechtbank vragen. Meer informatie vindt u op onze website: www.bernheze.org/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gereserveerde gehandicaptenparkeerplaats - Laar 38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4054 / 1455167</meta:user-defined>
    <meta:user-defined meta:name="OVERHEIDop.verkeersbordcode">E6</meta:user-defined>
    <dc:language>nl</dc:language>
    <meta:user-defined meta:name="OVERHEID.EPSG28992/DC.spatial">167030.178 412467.66</meta:user-defined>
    <meta:user-defined meta:name="DC.title">Verkeersbesluit Instellen gereserveerde gehandicaptenparkeerplaats Laar 38 Nistelrode</meta:user-defined>
    <meta:user-defined meta:name="OVERHEID.PostcodeHuisnummer/OVERHEIDop.postcodeHuisnummer">5388HH 38</meta:user-defined>
    <meta:user-defined meta:name="OVERHEIDop.straatnaam">Laar</meta:user-defined>
    <meta:user-defined meta:name="OVERHEIDop.woonplaats">Nistelrode</meta:user-defined>
    <meta:user-defined meta:name="DCTERMS.W3CDTF/DCTERMS.available">2020-05-08</meta:user-defined>
    <meta:user-defined meta:name="OVERHEIDop.StcrtID/DC.identifier">stcrt-2020-25911</meta:user-defined>
    <meta:user-defined meta:name="DCTERMS.W3CDTF/OVERHEIDop.jaargang">2020</meta:user-defined>
    <meta:user-defined meta:name="OVERHEIDop.publicationIssue">25911</meta:user-defined>
    <meta:user-defined meta:name="OVERHEIDop.versieInformatie"/>
  </office:meta>
</office:document-meta>
</file>