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met kenteken Tentstraat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vet">Documentnummer</text:span>
            </text:span>
            <text:span text:style-name="nadrukvet">: </text:span>
            <text:span text:style-name="nadrukvet">20.0004006</text:span>
          </text:p>
            <text:p text:style-name="context.al">
            <text:span text:style-name="nadrukvet"/>
          </text:p>
            <text:p text:style-name="context.al">
            <text:span text:style-name="nadrukvet">Burgemeester en Wethouders van Vaals</text:span>
          </text:p>
            <text:p text:style-name="context.al"/>
            <text:p text:style-name="context.al">Op grond van artikel 18, eerste lid, onder d, van de Wegenverkeerswet 1994 ;</text:p>
            <text:p text:style-name="context.al"/>
            <text:p text:style-name="context.al">
            <text:span text:style-name="nadrukvet"/>
          </text:p>
            <text:p text:style-name="context_bottom"/>
          </text:section>
          <text:section text:name="considerans_id1-3-2-1-2" text:style-name="considerans">
            <text:p text:style-name="tussenkopcur">
            <text:span text:style-name="nadrukvet">Overwegingen ten aanzien van het besluit</text:span>
          </text:p>
            <text:p text:style-name="considerans.al">Bij schrijven van 29 januari 2020, is door de bewoner van Tentstraat 43 te Vaals een verzoek ingediend tot het aanleggen van een gehandicaptenparkeerplaats.</text:p>
            <text:p text:style-name="considerans.al">
            <text:span text:style-name="nadrukvet">Vereiste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otivering</text:span>
          </text:p>
            <text:p text:style-name="considerans.al">Overwegende dat </text:p>
            <text:p text:style-name="considerans.al">de aanvrager in het bezit is van een gehandicaptenparkeerkaart;de aanvrager niet beschikt over parkeergelegenheid op eigen terrein (eigendom) of het terrein van de verhuurder (huur);uit de adviezen van sociaal domein en parkeersituatie de noodzaak voor een dergelijke voorziening blijkt;conform artikel 24 van het Besluit administratieve bepalingen inzake het wegverkeer er overleg is geweest met de politie; daarmee wordt voldaan aan de door ons vastgestelde criteria betreffende het in aanmerking komen van een gehandicaptenparkeerplaats op kenteken besluit d.d. 10 maart 2020</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oor plaatsing van een bord E06 van bijlage 1 van het reglement verkeersregels en verkeerstekens inclusief een onderbord voorzien van kenteken, aan de Tentstraat ter hoogte van nr 54 een gehandicaptenparkeerplaats in te richten ten behoeve van de aanvrag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06 mei 2020</text:span>
          </text:p>
          </text:section>
          <text:section text:name="ondertekening_id1-3-2-3-2">
            <text:p><text:span text:style-name="ondertekening_naam">
            <text:span text:style-name="voornaam">Burgemeester en wethouders van de gemeente Vaals</text:span>
            <text:span text:style-name="achternaam"/>
          </text:span></text:p>
          </text:section>
          <text:section text:name="ondertekening_id1-3-2-3-3">
            <text:p><text:span text:style-name="ondertekening_naam">
            <text:span text:style-name="voornaam">Namens deze, </text:span>
            <text:span text:style-name="achternaam"/>
          </text:span></text:p>
            <text:p><text:span text:style-name="ondertekening_naam">
            <text:span text:style-name="achternaam">E. Ummels</text:span>
          </text:span></text:p>
            <text:p><text:span text:style-name="functie">Sectorhoofd Ruimte</text:span></text:p>
          </text:section>
        </text:section>
        <text:section text:name="bezwaarschrift_id1-3-2-4" text:style-name="bezwaarschrift">
          <text:p text:style-name="bezwaarschrift_top"/>
          <text:p text:style-name="tussenkopvetcur">Mededelingen</text:p>
          <text:p text:style-name="tussenkopcur">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0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0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0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Gehandicaptenparkeerplaats met kenteken - Tentstraat thv nr.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564.72 308885.04</meta:user-defined>
    <meta:user-defined meta:name="DC.title">Gehandicaptenparkeerplaats met kenteken Tentstraat Vaals</meta:user-defined>
    <meta:user-defined meta:name="OVERHEID.PostcodeHuisnummer/OVERHEIDop.postcodeHuisnummer">6291BJ 54</meta:user-defined>
    <meta:user-defined meta:name="OVERHEIDop.straatnaam">Tentstraat</meta:user-defined>
    <meta:user-defined meta:name="OVERHEIDop.woonplaats">Vaals</meta:user-defined>
    <meta:user-defined meta:name="DCTERMS.W3CDTF/DCTERMS.available">2020-05-11</meta:user-defined>
    <meta:user-defined meta:name="OVERHEIDop.StcrtID/DC.identifier">stcrt-2020-25905</meta:user-defined>
    <meta:user-defined meta:name="DCTERMS.W3CDTF/OVERHEIDop.jaargang">2020</meta:user-defined>
    <meta:user-defined meta:name="OVERHEIDop.publicationIssue">25905</meta:user-defined>
    <meta:user-defined meta:name="OVERHEIDop.versieInformatie"/>
  </office:meta>
</office:document-meta>
</file>