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97</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mei 2020 nr. BOACAT2020/020, strekkende tot aanwijzing van buitengewoon opsporingsambtenaren bij de gemeente Edam-Volendam</text:h>
      <text:p text:style-name="ifm_p_mt.3.7mm_ifm">De Minister voor Rechtsbescherming,</text:p>
      <text:p text:style-name="ifm_p_mt.3.7mm_ifm">Gelezen het verzoek van de gemeente Edam-Volendam van 23 april 2020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gemeente Edam-Volen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9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Edam-Volen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Edam-Volendam in de functie van buitengewoon opsporingsambtenaa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Edam-Volendam 2020.</text:p>
      <text:p text:style-name="ifm_p_mt.3.7mm_ifm">Dit besluit zal in de Staatscourant worden geplaatst.</text:p>
      <text:p text:style-name="ifm_p_font.italic_mt.3.7mm_ifm">
                  Den Haag,
                   6 mei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897</text:span><text:tab/>1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897</text:span><text:tab/>1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6 mei 2020 nr. BOACAT2020/020, strekkende tot aanwijzing van buitengewoon opsporingsambtenaren bij de gemeente Edam-Volenda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89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6 mei 2020 nr. BOACAT2020/020, strekkende tot aanwijzing van buitengewoon opsporingsambtenaren bij de gemeente Edam-Volendam</meta:user-defined>
    <meta:user-defined meta:name="DCTERMS.alternative"/>
    <meta:user-defined meta:name="DCTERMS.W3CDTF/OVERHEIDop.datumOndertekening">2020-05-06</meta:user-defined>
    <meta:user-defined meta:name="DCTERMS.W3CDTF/DCTERMS.available">2020-05-14</meta:user-defined>
    <meta:user-defined meta:name="OVERHEIDop.Ruimtelijkplan/OVERHEIDop.bekendmakingBetreffendePlan"/>
  </office:meta>
</office:document-meta>
</file>