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mei 2020 nr. BOACAT2020/019, strekkende tot aanwijzing van buitengewoon opsporingsambtenaren bij HTM Personenvervoer N.V.</text:h>
      <text:p text:style-name="ifm_p_mt.3.7mm_ifm">De Minister voor Rechtsbescherming,</text:p>
      <text:p text:style-name="ifm_p_mt.3.7mm_ifm">Gelezen het verzoek van HTM van 7 april en de adviezen van de hoofdofficier van justitie bij het arrondissementsparket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BOA I en controleur BOA III in dienst van HTM Personenvervoer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IV, Openbaar vervoe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HTM Personenvervo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HTM Personenvervoer N.V. 2015 van 15 juni 2015, kenmerk BOACAT2015/020 zal vervallen op 26 juni 2020.</text:p>
      <text:p text:style-name="ifm_p_ifm">Dit besluit treedt in werking met ingang van 26 juni 2020 en vervalt met ingang van 26 juni 2025.</text:p>
      <text:h text:style-name="ifm_p_font.bold_mt.5.08mm_page.keep-with-next_ifm" text:outline-level="2">Artikel<text:s/>10<text:s/></text:h>
      <text:p text:style-name="ifm_p_mt.4.23mm_ifm">Dit besluit wordt aangehaald als: Besluit buitengewoon opsporingsambtenaar HTM Personenvervoer N.V. 2020.</text:p>
      <text:p text:style-name="ifm_p_mt.3.7mm_ifm">Dit besluit zal in de Staatscourant worden geplaatst.</text:p>
      <text:p text:style-name="ifm_p_font.italic_mt.3.7mm_ifm">
                  Den Haag,
                   6 me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95</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95</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mei 2020 nr. BOACAT2020/019, strekkende tot aanwijzing van buitengewoon opsporingsambtenaren bij HTM Personenvervoer N.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8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6 mei 2020 nr. BOACAT2020/019, strekkende tot aanwijzing van buitengewoon opsporingsambtenaren bij HTM Personenvervoer N.V.</meta:user-defined>
    <meta:user-defined meta:name="DCTERMS.alternative"/>
    <meta:user-defined meta:name="DCTERMS.W3CDTF/OVERHEIDop.datumOndertekening">2020-05-06</meta:user-defined>
    <meta:user-defined meta:name="DCTERMS.W3CDTF/DCTERMS.available">2020-05-14</meta:user-defined>
    <meta:user-defined meta:name="OVERHEIDop.Ruimtelijkplan/OVERHEIDop.bekendmakingBetreffendePlan"/>
  </office:meta>
</office:document-meta>
</file>