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realisatie van een extra botenloods voor de roeivereniging ‘Pampus’ aan de Verlaatweg 7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xt:span text:style-name="nadrukvet">ten behoeve van de</text:span>
            <text:span text:style-name="nadrukvet"> realisatie van een </text:span>
            <text:span text:style-name="nadrukvet">extra botenloods voor de roeivereniging ‘Pampus” aan de Verlaatweg 7</text:span>
            <text:span text:style-name="nadrukvet"> te Almere.</text:span>
          </text:p>
            <text:p text:style-name="common-al">
            <text:span text:style-name="nadrukvet">Dossiernummer SBA</text:span>
            <text:span text:style-name="nadrukvet"> 1</text:span>
            <text:span text:style-name="nadrukvet">9</text:span>
            <text:span text:style-name="nadrukvet">4</text:span>
            <text:span text:style-name="nadrukvet">317</text:span>
          </text:p>
            <text:p text:style-name="common-al">
            <text:span text:style-name="nadrukvet">Olo</text:span>
            <text:span text:style-name="nadrukvet">-nummer</text:span>
            <text:span text:style-name="nadrukvet"/>
            <text:span text:style-name="nadrukvet">451545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11 me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8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8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4317 olo 4515453</meta:user-defined>
    <meta:user-defined meta:name="DCTERMS.abstract">Omgevingsvergunning Planologisch afwijken ten behoeve van de realisatie extra botenloods</meta:user-defined>
    <meta:user-defined meta:name="OVERHEIDop.Vergunningen/DC.type">omgevingsvergunningen</meta:user-defined>
    <dc:language>nl</dc:language>
    <meta:user-defined meta:name="OVERHEID.EPSG28992/DC.spatial">146981.454 485159.297</meta:user-defined>
    <meta:user-defined meta:name="DC.title">Planologisch afwijken ten behoeve van de  realisatie van een extra botenloods voor de roeivereniging ‘Pampus’ aan de Verlaatweg 7 te Almere.</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0-05-08</meta:user-defined>
    <meta:user-defined meta:name="DCTERMS.W3CDTF/OVERHEIDop.jaargang">2020</meta:user-defined>
    <meta:user-defined meta:name="OVERHEIDop.publicationIssue">25883</meta:user-defined>
    <meta:user-defined meta:name="OVERHEIDop.StcrtID/DC.identifier">stcrt-2020-25883</meta:user-defined>
    <meta:user-defined meta:name="OVERHEIDop.versieInformatie"/>
  </office:meta>
</office:document-meta>
</file>