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8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1 mei 2020, nr. 2020000953, houdende benoeming van buitengewone leden van de Raad voor strafrechtstoepassing en jeugdbescherming</text:h>
      <text:p text:style-name="ifm_p_mt.3.7mm_ifm">Wij Willem-Alexander, bij de Gratie Gods, Koning der Nederlanden, Prins van Oranje-Nassau, enz. enz. enz.</text:p>
      <text:p text:style-name="ifm_p_mt.3.7mm_ifm">Op de voordracht van Onze Minister voor Rechtsbescherming, van 30 april 2020, nr. 2888586;</text:p>
      <text:p text:style-name="ifm_p_mt.3.7mm_ifm">Gelet op artikel 5, tweede en derde lid, van de Instellingswet Raad voor strafrechtstoepassing en</text:p>
      <text:p text:style-name="ifm_p_mt.3.7mm_ifm">jeugdbescherming 2015;</text:p>
      <text:p text:style-name="ifm_p_mt.3.7mm_indent.0mm_ifm">HEBBEN GOEDGEVONDEN EN VERSTAAN:</text:p>
      <text:p text:style-name="ifm_p_mt.3.7mm_ifm">Per 1 juni 2020 voor een periode van vier jaar in de Raad voor strafrechtstoepassing en</text:p>
      <text:p text:style-name="ifm_p_ifm">jeugdbescherming als buitengewoon lid in de Afdeling rechtspraak te benoemen:</text:p>
      <text:p text:style-name="ifm_p_indent.-5mm_mleft.5mm_ifm">–<text:tab/>Mevrouw mr. E. Dinjens</text:p>
      <text:p text:style-name="ifm_p_indent.-5mm_mleft.5mm_ifm">–<text:tab/>De heer mr. A. Jongsma</text:p>
      <text:p text:style-name="ifm_p_indent.-5mm_mleft.5mm_ifm">–<text:tab/>Mevrouw mr. J.B. Oreel</text:p>
      <text:p text:style-name="ifm_p_indent.-5mm_mleft.5mm_ifm">–<text:tab/>Mevrouw mr. M.F.A. van Pelt</text:p>
      <text:p text:style-name="ifm_p_indent.-5mm_mleft.5mm_ifm">–<text:tab/>Mevrouw mr. S. Woudman-Bijl</text:p>
      <text:p text:style-name="ifm_p_mt.3.7mm_ifm">Onze Minister voor Rechtsbescherming is belast met de uitvoering van dit besluit dat in de</text:p>
      <text:p text:style-name="ifm_p_mt.3.7mm_ifm">Staatscourant zal worden geplaatst.</text:p>
      <text:p text:style-name="ifm_p_font.italic_mt.3.7mm_ifm">
                  ’s-Gravenhage,
                   11 mei 2020
               </text:p>
      <text:p text:style-name="ifm_p_mt.3.7mm_ifm">Willem-Alexander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5880-n1</text:span><text:tab/>25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5880-n1</text:span><text:tab/>25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1 mei 2020, nr. 2020000953, houdende benoeming van buitengewone leden van de Raad voor strafrechtstoepassing en jeugdbescherming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588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8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1 mei 2020, nr. 2020000953, houdende benoeming van buitengewone leden van de Raad voor strafrechtstoepassing en jeugdbescherming</meta:user-defined>
    <meta:user-defined meta:name="OVERHEIDop.versienummer">n1</meta:user-defined>
    <meta:user-defined meta:name="DCTERMS.W3CDTF/DCTERMS.available">2020-05-25</meta:user-defined>
  </office:meta>
</office:document-meta>
</file>