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likweg 2 in Lu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mei 2020 is een omgevingsvergunning verleend voor het vergroten van een sportschool op Blikweg 2 in Luttenberg.</text:p>
            <text:p text:style-name="common-al">Het besluit omgevingsvergunning biedt een planologische regeling voor het gebruik van een bijgebouw van 410 m<text:span text:style-name="sup">2</text:span> als sportschool, het uitbreiden van een bestaand bijgebouw naar in totaal 410m<text:span text:style-name="sup">2</text:span>. De oppervlakte voldoet niet aan de maximale oppervlakte voor bijgebouwen van 100 m<text:span text:style-name="sup">2</text:span> en het niet voorzien in voldoende parkeergelegenheid op eigen terrein voor het bouwplan aan de Blikweg 2 in Luttenberg.</text:p>
            <text:p text:style-name="common-al">Op basis van het vigerende bestemmingsplan “<text:span text:style-name="nadrukondlijn">Buitengebied Raalte, inclusief correctieve herziening en 2<text:span text:style-name="sup">e</text:span> correctieve herziening</text:span>”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7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7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7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0-0002</meta:user-defined>
    <meta:user-defined meta:name="OVERHEIDop.Ruimtelijkeplannen/DC.type">omgevingsvergunning met planafwijking</meta:user-defined>
    <dc:language>nl</dc:language>
    <meta:user-defined meta:name="OVERHEID.EPSG28992/DC.spatial">222380 490266</meta:user-defined>
    <meta:user-defined meta:name="DC.title">Omgevingsvergunning Blikweg 2 in Luttenberg</meta:user-defined>
    <meta:user-defined meta:name="OVERHEID.PostcodeHuisnummer/OVERHEIDop.postcodeHuisnummer">8105SR 2</meta:user-defined>
    <meta:user-defined meta:name="OVERHEIDop.straatnaam">Blikweg</meta:user-defined>
    <meta:user-defined meta:name="OVERHEIDop.woonplaats">Luttenberg</meta:user-defined>
    <meta:user-defined meta:name="DCTERMS.W3CDTF/DCTERMS.available">2020-05-13</meta:user-defined>
    <meta:user-defined meta:name="DCTERMS.W3CDTF/OVERHEIDop.jaargang">2020</meta:user-defined>
    <meta:user-defined meta:name="OVERHEIDop.publicationIssue">25878</meta:user-defined>
    <meta:user-defined meta:name="OVERHEIDop.StcrtID/DC.identifier">stcrt-2020-25878</meta:user-defined>
    <meta:user-defined meta:name="OVERHEIDop.versieInformatie"/>
  </office:meta>
</office:document-meta>
</file>