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19/39864      Staatscourant: 2019, nr.</text:p>
            <text:p text:style-name="common-al">Inrichten persoonsgebonden gehandicaptenparkeerplaats ter hoogte van Buizerdstraat 75 in Wijchen.</text:p>
            <text:p text:style-name="common-al"/>
            <text:p text:style-name="common-al">Burgemeester en wethouders van Wijchen,</text:p>
            <text:p text:style-name="common-al"/>
            <text:p text:style-name="common-al">Gelet op:</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9 december 2019 positief is geadviseerd;</text:p>
            <text:p text:style-name="common-al">- het feit dat de locatie Buizerdstraat 75 in eigendom, beheer en onderhoud is bij woningstichting Talis;</text:p>
            <text:p text:style-name="common-al">- de gemeente Wijchen het bevoegd gezag is voor het nemen van het verkeersbesluit.</text:p>
            <text:p text:style-name="common-al"/>
            <text:p text:style-name="common-al">Overwegende dat:</text:p>
            <text:p text:style-name="common-al">• een burger een verzoek heeft ingediend een persoonsgebonden gehandicaptenparkeer-plaats te realiseren ter hoogte van de Buizerdstraat 75;</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woningstichting Talis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 :</text:p>
            <text:p text:style-name="common-al"/>
            <text:p text:style-name="common-al">I. De op de tekening LV-06-01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Datum: 17 december 2019</text:p>
            <text:p text:style-name="common-al"/>
            <text:p text:style-name="common-al">Bijlage 1: Situatietekening Buizerdstraat in Wijchen</text:p>
            <text:p text:style-name="common-al">Bijlage 2: Advies politie-eenheid Oost-Nederlan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gehandicaptenparkeerplaats - Buizerd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9864</meta:user-defined>
    <meta:user-defined meta:name="DCTERMS.abstract">Aanwijzen persoonsgebonden gehandicaptenparkeerplaats t.h.v. Buizerdstraat 75</meta:user-defined>
    <meta:user-defined meta:name="OVERHEIDop.verkeersbordcode">E6</meta:user-defined>
    <dc:language>nl</dc:language>
    <meta:user-defined meta:name="OVERHEID.EPSG28992/DC.spatial">178054 424979</meta:user-defined>
    <meta:user-defined meta:name="DC.title">VERKEERSBESLUIT</meta:user-defined>
    <meta:user-defined meta:name="OVERHEID.PostcodeHuisnummer/OVERHEIDop.postcodeHuisnummer">6601AT 121</meta:user-defined>
    <meta:user-defined meta:name="OVERHEIDop.straatnaam">Buizerdstraat</meta:user-defined>
    <meta:user-defined meta:name="OVERHEIDop.woonplaats">Wijchen</meta:user-defined>
    <meta:user-defined meta:name="DCTERMS.W3CDTF/DCTERMS.available">2020-01-15</meta:user-defined>
    <meta:user-defined meta:name="OVERHEIDop.StcrtID/DC.identifier">stcrt-2020-2587</meta:user-defined>
    <meta:user-defined meta:name="OVERHEIDop.externeBijlage">situatietekening Buizerdstraat 75|exb-2020-1126</meta:user-defined>
    <meta:user-defined meta:name="DCTERMS.W3CDTF/OVERHEIDop.jaargang">2020</meta:user-defined>
    <meta:user-defined meta:name="OVERHEIDop.publicationIssue">2587</meta:user-defined>
    <meta:user-defined meta:name="OVERHEIDop.versieInformatie"/>
  </office:meta>
</office:document-meta>
</file>