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rinses Margriethof 9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20 een besluit genomen op de aanvraag met zaaknummer HZ_WABO-20-0045 voor het uitbreiden van de woning op de begane grond, het oprichten van een dakopbouw in het achterdakvlak en het plaatsen van een dakkapel in het voordakvlak van de woning op locatie Prinses Margriethof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8730.5 478276.28</meta:user-defined>
    <meta:user-defined meta:name="DC.title">Verleende omgevingsvergunning Prinses Margriethof 9 te Naarden</meta:user-defined>
    <meta:user-defined meta:name="OVERHEID.PostcodeHuisnummer/OVERHEIDop.postcodeHuisnummer">1411BV 9</meta:user-defined>
    <meta:user-defined meta:name="OVERHEIDop.straatnaam">Prinses Margriethof</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25866</meta:user-defined>
    <meta:user-defined meta:name="OVERHEIDop.StcrtID/DC.identifier">stcrt-2020-25866</meta:user-defined>
    <meta:user-defined meta:name="OVERHEIDop.versieInformatie"/>
  </office:meta>
</office:document-meta>
</file>