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g uitgebreide procedure Busken Huetlaan 16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Busken Huetlaan 16 te Bussum</text:p>
            <text:p text:style-name="common-al">
            <text:span text:style-name="nadrukvet">Omschrijving activiteit:</text:span> het brandveilig gebruik van het pand (HZ_WABO-20-0057)</text:p>
            <text:p text:style-name="common-al">
            <text:span text:style-name="nadrukvet">Datum besluit:</text:span> 30-04-2020</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text:a xlink:href="https://gooisemeren.nl/bouwen-en-verbouwen/bouwtekeningen-opvragen/" xlink:type="simple">https://gooisemeren.nl/bouwen-en-verbouwen/bouwtekeningen-opvragen/</text:a>(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5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85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85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0714.63 477098.38</meta:user-defined>
    <meta:user-defined meta:name="DC.title">Verleende omgevingsvergunnig uitgebreide procedure Busken Huetlaan 16 te Bussum</meta:user-defined>
    <meta:user-defined meta:name="OVERHEID.PostcodeHuisnummer/OVERHEIDop.postcodeHuisnummer">1401BC 16</meta:user-defined>
    <meta:user-defined meta:name="OVERHEIDop.straatnaam">Busken Huetlaan</meta:user-defined>
    <meta:user-defined meta:name="OVERHEIDop.woonplaats">Bussum</meta:user-defined>
    <meta:user-defined meta:name="DCTERMS.W3CDTF/DCTERMS.available">2020-05-08</meta:user-defined>
    <meta:user-defined meta:name="DCTERMS.W3CDTF/OVERHEIDop.jaargang">2020</meta:user-defined>
    <meta:user-defined meta:name="OVERHEIDop.publicationIssue">25858</meta:user-defined>
    <meta:user-defined meta:name="OVERHEIDop.StcrtID/DC.identifier">stcrt-2020-25858</meta:user-defined>
    <meta:user-defined meta:name="OVERHEIDop.versieInformatie"/>
  </office:meta>
</office:document-meta>
</file>