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Hoge Hoek, 3e wijziging (achter Molenstraat 49)</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9a van de Wet ruimtelijke ordening (Wro) bekend dat het college op 28 april 2020 het wijzigingsplan Hoge Hoek, 3e wijziging (achter Molenstraat 49) heeft vastgesteld en dat het plan, met bijbehorend besluit, van maandag 11 mei tot en met maandag 22 juni 2020 ter inzage ligt. </text:p>
            <text:p text:style-name="common-al">Het identificatienummer van dit plan is NL.IMRO.0855.WYZ2019002-c001.</text:p>
            <text:p text:style-name="common-al">Het plangebied omvat het perceel gelegen aan de achterzijde van Molenstraat 49 te Berkel Enschot.</text:p>
            <text:p text:style-name="common-al">Het plan is gericht op het realiseren van één vrijstaande woning aan de Stellingmolen op het perceel gelegen aan de achterzijde van Molenstraat 49 te Berkel Enschot. Het betreft het perceel kadastraal bekend Berkel, sectie B, nummer 1684 (gedeeltelijk). In het bestemmingsplan 'Hoge Hoek' is een wijzigingsbevoegdheid opgenomen die de realisering van 5 woningen ter plaatse van de achtertuinen aan de Molenstraat mogelijk maakt. Voor de achtertuin van naastgelegen percelen aan de Molenstraat 55 en 57 is ondertussen de procedure gevolgd om met een wijzigingsplan het bouwen van drie woningen mogelijk te maken. Met dit wijzigingsplan wordt een basis gegeven voor de wijziging van het bestemmingsplan waarmee medewerking kan worden verleend aan dit initiatief.</text:p>
            <text:p text:style-name="common-al">
            <text:span text:style-name="nadrukvet">Terinzagelegging </text:span>
          </text:p>
            <text:p text:style-name="common-al">Het collegebesluit en het plan met bijlagen zijn gedurende de genoemde termijn te bekijken en/of te downloaden op <text:a xlink:href="http://www.tilburg.nl/ruimtelijkeplannen" xlink:type="simple">http://www.tilburg.nl/ruimtelijkeplannen</text:a> en <text:a xlink:href="https://www.ruimtelijkeplannen.nl/?planidn=NL.IMRO.0855.NL.IMRO.0855.WYZ2019002-c001" xlink:type="simple">https://www.ruimtelijkeplannen.nl/?planidn=NL.IMRO.0855.WYZ2019002-c001</text:a>.</text:p>
            <text:p text:style-name="common-al">Tevens ligt een papieren versie van de stukken ter inzage in Stadskantoor 6, Spoorlaan 181,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text:p>
            <text:p text:style-name="common-al">
            <text:span text:style-name="nadrukvet">Beroepsmogelijkheid</text:span>
          </text:p>
            <text:p text:style-name="common-al">Tegen het vastgestelde plan staat, gedurende de termijn van terinzagelegging, rechtstreeks beroep open bij de Afdeling bestuursrechtspraak van de Raad van State. Beroep tegen het plan kan worden ingesteld door belanghebbenden, die tijdig hun zienswijze ten aanzien van het desbetreffende ontwerpplan kenbaar hebben gemaakt. U stelt beroep in door binnen de beroepstermijn een gemotiveerd, gedagtekend en ondertekend beroepschrift in te dienen bij de Afdeling bestuursrechtspraak van de Raad van State, Postbus 20019, 2500 EA te Den Haag. Een vastgesteld plan treedt in werking na het verstrijken van de beroepstermijn. Een ingesteld beroep schorst de inwerkingtreding van het vastgestelde plan <text:span text:style-name="nadrukvet">niet</text:span>. Wel is het gedurende de beroepstermijn mogelijk de voorzitter van de Afdeling bestuursrechtspraak schriftelijk te verzoeken om een voorlopige voorziening te treffen tegen het vastgestelde plan (adres idem). Indien een dergelijk verzoek is gedaan, wordt de inwerkingtreding van het plan opgeschort totdat op het verzoek is beslist. </text:p>
            <text:p text:style-name="common-al">Tilburg, 8 mei 2020</text:p>
            <text:p text:style-name="common-al">Het college,</text:p>
            <text:p text:style-name="common-al">M.J.M. Meijs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857</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857</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857</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Til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55.WYZ2019002-c001</meta:user-defined>
    <meta:user-defined meta:name="OVERHEIDop.Ruimtelijkeplannen/DC.type">wijzigings- of uitwerkingsplan</meta:user-defined>
    <dc:language>nl</dc:language>
    <meta:user-defined meta:name="OVERHEID.Gemeente/DC.spatial">Tilburg</meta:user-defined>
    <meta:user-defined meta:name="OVERHEID.EPSG28992/DC.spatial">137948.049 400532.389</meta:user-defined>
    <meta:user-defined meta:name="DC.title">Vastgesteld wijzigingsplan Hoge Hoek, 3e wijziging (achter Molenstraat 49)</meta:user-defined>
    <meta:user-defined meta:name="OVERHEID.PostcodeHuisnummer/OVERHEIDop.postcodeHuisnummer">5056JB 49</meta:user-defined>
    <meta:user-defined meta:name="OVERHEIDop.straatnaam">Molenstraat</meta:user-defined>
    <meta:user-defined meta:name="OVERHEIDop.woonplaats">Berkel-Enschot</meta:user-defined>
    <meta:user-defined meta:name="DCTERMS.W3CDTF/DCTERMS.available">2020-05-08</meta:user-defined>
    <meta:user-defined meta:name="DCTERMS.W3CDTF/OVERHEIDop.jaargang">2020</meta:user-defined>
    <meta:user-defined meta:name="OVERHEIDop.publicationIssue">25857</meta:user-defined>
    <meta:user-defined meta:name="OVERHEIDop.StcrtID/DC.identifier">stcrt-2020-25857</meta:user-defined>
    <meta:user-defined meta:name="OVERHEIDop.versieInformatie"/>
  </office:meta>
</office:document-meta>
</file>