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 mei 2020, kenmerk 1681574-204749-OBP, tot machtiging van de manager van Advocaten en Adviseurs Arbeidsrecht (Expertisecentrum Organisatie en Personeel en/of diens rechtsopvolger) van de Uitvoeringsorganisatie Bedrijfsvoering Rijk (UBR), inzake juridische procedures betreffende personeelsaangelegenheden (Machtigingsbesluit UBR|Advocaten en Adviseurs Arbeidsrecht van de Minister van Volksgezondheid, Welzijn en Sport)</text:h>
      <text:p text:style-name="ifm_p_mt.3.7mm_ifm">De Minister van Volksgezondheid, Welzijn en Sport,</text:p>
      <text:p text:style-name="ifm_p_mt.3.7mm_ifm">Gezien de Volmachtregeling personele aangelegenheden VWS 2019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it besluit wordt verstaan onder:</text:p>
      <text:p text:style-name="ifm_p_ifm">a.  <text:span text:style-name="ifm_span_font.italic_ifm">minister:</text:span> de Minister van Volksgezondheid, Welzijn en Sport;</text:p>
      <text:p text:style-name="ifm_p_ifm">b.  <text:span text:style-name="ifm_span_font.italic_ifm">manager:</text:span> de manager van Advocaten en Adviseurs Arbeidsrecht (Expertisecentrum Organisatie en Personeel en/of diens rechtsopvolger) van de Uitvoeringsorganisatie Bedrijfsvoering Rijk (UBR), ressorterend onder de Minister van Binnenlandse Zaken en Koninkrijksrelaties.</text:p>
      <text:h text:style-name="ifm_p_font.bold_mt.5.08mm_page.keep-with-next_ifm" text:outline-level="2">Artikel<text:s/>2<text:s/></text:h>
      <text:p text:style-name="ifm_p_mt.4.23mm_indent.-7mm_mleft.7mm_ifm">1.<text:tab/>Aan de manager wordt inzake personeelsaangelegenheden van onder de minister ressorterende medewerkers machtiging verleend voor</text:p>
      <text:p text:style-name="ifm_p_indent.-7mm_mleft.14mm_ifm">a.<text:tab/>het aanhangig maken en behandelen van juridische procedures, waaronder het (doen) uitbrengen en ondertekenen van dagvaardingen, verzoekschriften, verweerschriften, conclusies, aktes als ook bezwaarschriften en (hoger) beroepschriften;</text:p>
      <text:p text:style-name="ifm_p_indent.-7mm_mleft.14mm_ifm">b.<text:tab/>het vertegenwoordigen van de minister ter terechtzitting.</text:p>
      <text:p text:style-name="ifm_p_mt.3.7mm_indent.-7mm_mleft.7mm_ifm">2.<text:tab/>De manager heeft voor alle bevoegdheden als bedoeld in het eerste lid het recht van substitutie en kan daarvoor de onder hem ressorterende medewerkers inschakelen.</text:p>
      <text:h text:style-name="ifm_p_font.bold_mt.5.08mm_page.keep-with-next_ifm" text:outline-level="2">Artikel<text:s/>3<text:s/></text:h>
      <text:p text:style-name="ifm_p_mt.4.23mm_ifm">De uit dit besluit voor de manager voortvloeiende bevoegdheden gaan in geval van afwezigheid of verhindering over op zijn plaatsvervanger.</text:p>
      <text:h text:style-name="ifm_p_font.bold_mt.5.08mm_page.keep-with-next_ifm" text:outline-level="2">Artikel<text:s/>4<text:s/></text:h>
      <text:p text:style-name="ifm_p_mt.4.23mm_ifm">Het krachtens machtiging ondertekenen van stukken geschiedt als volgt:</text:p>
      <text:p text:style-name="ifm_p_ifm">Namens de Staat der Nederlanden,</text:p>
      <text:p text:style-name="ifm_p_ifm">de Minister van Volksgezondheid, Welzijn en Sport,</text:p>
      <text:p text:style-name="ifm_p_ifm">voor dezen,</text:p>
      <text:p text:style-name="ifm_p_ifm">(naam gemachtigde)</text:p>
      <text:h text:style-name="ifm_p_font.bold_mt.5.08mm_page.keep-with-next_ifm" text:outline-level="2">Artikel<text:s/>6<text:s/></text:h>
      <text:p text:style-name="ifm_p_mt.4.23mm_ifm">Dit besluit treedt in werking met ingang van de dag na de datum van uitgifte van de Staatscourant waarin het wordt geplaatst en werkt terug tot en met 1 januari 2020.</text:p>
      <text:h text:style-name="ifm_p_font.bold_mt.5.08mm_page.keep-with-next_ifm" text:outline-level="2">Artikel<text:s/>7<text:s/></text:h>
      <text:p text:style-name="ifm_p_mt.4.23mm_ifm">Dit besluit wordt aangehaald als: Machtigingsbesluit UBR|Advocaten en Adviseurs Arbeidsrecht van de Minister van Volksgezondheid, Welzijn en Sport.</text:p>
      <text:p text:style-name="ifm_p_mt.3.7mm_ifm">Dit besluit zal in de Staatscourant worden geplaatst.</text:p>
      <text:p text:style-name="ifm_p_font.italic_mt.3.7mm_ifm">De Minister van Volksgezondheid, Welzijn en Sport,<text:line-break/>namens deze,<text:line-break/>de Secretaris-Generaal,<text:line-break/>E.<text:s/>Gerri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5856</text:span><text:tab/>13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5856</text:span><text:tab/>13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1 mei 2020, kenmerk 1681574-204749-OBP, tot machtiging van de manager van Advocaten en Adviseurs Arbeidsrecht (Expertisecentrum Organisatie en Personeel en/of diens rechtsopvolger) van de Uitvoeringsorganisatie Bedrijfsvoering Rijk (UBR), inzake juridische procedures betreffende personeelsaangelegenheden (Machtigingsbesluit UBR|Advocaten en Adviseurs Arbeidsrecht van de Minister van Volksgezondheid, Welzijn en Sport)</dc:title>
    <meta:user-defined meta:name="OVERHEIDop.Staatscourant/DC.type">Interne regelin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58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8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Besluit van de Minister van Volksgezondheid, Welzijn en Sport van 1 mei 2020, kenmerk 1681574-204749-OBP, tot machtiging van de manager van Advocaten en Adviseurs Arbeidsrecht (Expertisecentrum Organisatie en Personeel en/of diens rechtsopvolger) van de Uitvoeringsorganisatie Bedrijfsvoering Rijk (UBR), inzake juridische procedures betreffende personeelsaangelegenheden (Machtigingsbesluit UBR|Advocaten en Adviseurs Arbeidsrecht van de Minister van Volksgezondheid, Welzijn en Sport)</meta:user-defined>
    <meta:user-defined meta:name="DCTERMS.W3CDTF/DCTERMS.available">2020-05-13</meta:user-defined>
  </office:meta>
</office:document-meta>
</file>