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STAAN RUITERS EN MENNERS OP FIETSPAD/BROMFIETSPAD VAN DE BREM</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 </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tussenkopcur">Doelstelling en motivering</text:p>
            <text:p text:style-name="common-al"/>
            <text:p text:style-name="common-al">Uit het oogpunt van het verzekeren van de veiligheid op de weg, het beschermen van weggebruikers</text:p>
            <text:p text:style-name="common-al">en passagiers, het in stand houden van de weg, het in stand houden van de bermen en het waarborgen van de bruikbaarheid en het voorkomen of beperken van door het verkeer veroorzaakte overlast, hinder of schade is het wenselijk om ruiters en menners toe te staan op het fietspad van de Brem.</text:p>
            <text:p text:style-name="tussenkopcur">Overwegende</text:p>
            <text:p text:style-name="common-al"/>
            <text:p text:style-name="common-al">Dat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Dat het fiets/bromfietspad op de Brem tussen Brem huisnummer 9 en de Karrevenseweg en vice versa is afgesloten voor alle verkeer met uitzondering van fietsers en bromfietsers;</text:p>
            <text:p text:style-name="common-al"/>
            <text:p text:style-name="common-al">Dat ruiters en menner dus ook geen gebruik mogen maken van het fiets/bromfietspad op de Brem;</text:p>
            <text:p text:style-name="common-al"/>
            <text:p text:style-name="common-al">Dat er een regionale ruiter- en menroute over de Brem loopt;</text:p>
            <text:p text:style-name="common-al"/>
            <text:p text:style-name="common-al">Dat er geen alternatieve route beschikbaar is voor ruiters en menners zonder dat zij ver om moeten rijden;</text:p>
            <text:p text:style-name="common-al"/>
            <text:p text:style-name="common-al">Dat deze maatregel genomen wordt uit oogpunt van het in standhouden van de weg en het waarborgen van de bruikbaarheid daarvan en het zoveel mogelijk waarborgen van de vrijheid van het verkeer;</text:p>
            <text:p text:style-name="common-al"/>
            <text:p text:style-name="common-al">Dat met de maatregel de veiligheid op de weg wordt verzekerd en de weggebruikers worden beschermd. Een en ander zoals ook wordt omschreven in artikel 2 van de Wegenverkeerswet 1994;</text:p>
            <text:p text:style-name="common-al"/>
            <text:p text:style-name="common-al">Dat het voorliggende verkeersbesluit ter informatie en advisering is voorgelegd aan de Politie basiseenheid Gennep op 23 april 2020. Hiermee is voldaan aan het bepaalde in artikel 24 van het Besluit administratieve bepalingen inzake het wegverkeer;</text:p>
            <text:p text:style-name="common-al"/>
            <text:p text:style-name="common-al">Dat er geen aanwijzingen zijn dat belanghebbenden onevenredig zullen worden benadeeld of dat er een onduidelijke situatie ontstaat;</text:p>
            <text:p text:style-name="common-al"/>
            <text:p text:style-name="common-al"/>
            <text:p text:style-name="common-al"/>
            <text:p text:style-name="tussenkopcur">Besluiten </text:p>
            <text:p text:style-name="common-al">Op grond van vorenstaande overwegingen besluiten Burgemeester en Wethouders:</text:p>
            <text:p text:style-name="common-al">Tot het toestaan van ruiters en menners op het fietspad van de Brem op het wegvak vanaf huisnummer 9 richting Karrevenseweg en omgekeerd.</text:p>
            <text:p text:style-name="common-al"/>
            <text:p text:style-name="common-al">Dit besluit wordt kenbaar gemaakt door plaatsing van onderborden OB51 op de bestaande verkeersborden L08 met onderbord OB54. De locatie van de verbodsborden is weergegeven op bijgevoeg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DJUMA zaaknummer: 379280</text:p>
          <text:p text:style-name="bezwaarschrift_al"/>
          <text:p text:style-name="bezwaarschrift_al">Gennep, 23 april 2020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4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4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nnep</meta:user-defined>
    <meta:user-defined meta:name="OVERHEID.Gemeente/DC.creator">Genne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oestaan ruiters en menners op fiets bromfietspad van de Brem - Brem Heijen</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379280</meta:user-defined>
    <meta:user-defined meta:name="OVERHEIDop.verkeersbordcode">G9</meta:user-defined>
    <dc:language>nl</dc:language>
    <meta:user-defined meta:name="OVERHEID.EPSG28992/DC.spatial">197144.407 408748.552</meta:user-defined>
    <meta:user-defined meta:name="OVERHEID.EPSG28992/DC.spatial">198011.051 408441.954</meta:user-defined>
    <meta:user-defined meta:name="DC.title">VERKEERSBESLUIT TOESTAAN RUITERS EN MENNERS OP FIETSPAD/BROMFIETSPAD VAN DE BREM</meta:user-defined>
    <meta:user-defined meta:name="OVERHEID.PostcodeHuisnummer/OVERHEIDop.postcodeHuisnummer">6598MK 13</meta:user-defined>
    <meta:user-defined meta:name="OVERHEID.PostcodeHuisnummer/OVERHEIDop.postcodeHuisnummer">6598MH 11</meta:user-defined>
    <meta:user-defined meta:name="OVERHEIDop.straatnaam">Karrevenseweg</meta:user-defined>
    <meta:user-defined meta:name="OVERHEIDop.straatnaam">Brem</meta:user-defined>
    <meta:user-defined meta:name="OVERHEIDop.woonplaats">Heijen</meta:user-defined>
    <meta:user-defined meta:name="OVERHEIDop.woonplaats">Heijen</meta:user-defined>
    <meta:user-defined meta:name="DCTERMS.W3CDTF/DCTERMS.available">2020-05-08</meta:user-defined>
    <meta:user-defined meta:name="OVERHEIDop.StcrtID/DC.identifier">stcrt-2020-25842</meta:user-defined>
    <meta:user-defined meta:name="OVERHEIDop.externeBijlage">situatietekening|exb-2020-23768</meta:user-defined>
    <meta:user-defined meta:name="DCTERMS.W3CDTF/OVERHEIDop.jaargang">2020</meta:user-defined>
    <meta:user-defined meta:name="OVERHEIDop.publicationIssue">25842</meta:user-defined>
    <meta:user-defined meta:name="OVERHEIDop.versieInformatie"/>
  </office:meta>
</office:document-meta>
</file>