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maatschappij te Assen, Ministerie van Economische Zaken en Klimaat</text:h>
      <text:p text:style-name="ifm_p_mt.7.4mm_ifm">Op 3 april 2020 heeft de Minister van Economische Zaken en Klimaat een melding ingevolge het “Besluit algemene regels milieu mijnbouw” (Staatsblad 2008, 125) ontvangen van de Nederlandse Aardoliemaatschappij te Assen.</text:p>
      <text:p text:style-name="ifm_p_mt.3.7mm_ifm">De melding heeft betrekking op een voorgenomen activiteit op het bestaande platform K8-FA-2. gelegen in de Noordzee op circa 113 km ten noordwesten van Den Helder, op de geografische coördinaten 53° 30' 52.522" NB en 3° 25' 03.040" OL (WGS84/ETRS89), in het Nederlands deel van het continentaal plat.</text:p>
      <text:p text:style-name="ifm_p_mt.3.7mm_ifm">De voorgenomen activiteit betreft het verbeteren van de doorstroming van het gas in de putten K8-FA-201, 206 en 207. De werkzaamheden worden verricht met behulp van de mobiele installatie Seafox 4. De werkzaamheden starten naar verwachting eind mei 2020 en duren tot half juli 2020. Voor nadere inlichtingen kunt u zich wenden tot de hee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825</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825</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maatschappij te Ass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8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lding Besluit algemene regels milieu mijnbouw, Nederlandse Aardoliemaatschappij te Assen, Ministerie van Economische Zaken en Klimaat</meta:user-defined>
    <meta:user-defined meta:name="DCTERMS.W3CDTF/DCTERMS.available">2020-05-11</meta:user-defined>
  </office:meta>
</office:document-meta>
</file>