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422, Stikkerstraat 100, 6164 CT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van een hospice</text:p>
            <text:p text:style-name="common-al">Locatie: Stikkerstraat 100, 6164 CT te Geleen</text:p>
            <text:p text:style-name="common-al">Datum ter inzage legging: 9 mei 2020</text:p>
            <text:p text:style-name="common-al">Dossiernummer: Om19.042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9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9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208.356 328970.149</meta:user-defined>
    <meta:user-defined meta:name="DC.title">Gemeente Sittard-Geleen – Omgevingsvergunning verleend; dossiernummer Om19.0422, Stikkerstraat 100, 6164 CT te Geleen (uitgebreide voorbereidingsprocedure)</meta:user-defined>
    <meta:user-defined meta:name="OVERHEID.PostcodeHuisnummer/OVERHEIDop.postcodeHuisnummer">6164CT 92</meta:user-defined>
    <meta:user-defined meta:name="OVERHEIDop.straatnaam">Stikkerstraat</meta:user-defined>
    <meta:user-defined meta:name="OVERHEIDop.woonplaats">Geleen</meta:user-defined>
    <meta:user-defined meta:name="DCTERMS.W3CDTF/DCTERMS.available">2020-05-08</meta:user-defined>
    <meta:user-defined meta:name="DCTERMS.W3CDTF/OVERHEIDop.jaargang">2020</meta:user-defined>
    <meta:user-defined meta:name="OVERHEIDop.publicationIssue">25793</meta:user-defined>
    <meta:user-defined meta:name="OVERHEIDop.StcrtID/DC.identifier">stcrt-2020-25793</meta:user-defined>
    <meta:user-defined meta:name="OVERHEIDop.versieInformatie"/>
  </office:meta>
</office:document-meta>
</file>