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Rostocklaan 25 -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e gemeente Gooise Meren heeft naar aanleiding van een verzoek van een (toekomstige) e-rijder besloten om een oplaadpaal te laten plaatsen in de Rostocklaan te Bussum ter hoogte van de woning met huisnummer 25. Op de foto onder punt 8 staat de beoogde locatie van de oplaadpaal weergegeven.</text:p>
            <text:p text:style-name="considerans.al"> Voor het opladen worden twee parkeerplaatsen gereserveerd waarop alleen auto’s mogen parkeren die worden opgeladen. Om het reserveren van de twee parkeerplaatsen juridisch mogelijk te maken is dit verkeersbesluit genomen.</text:p>
            <text:p text:style-name="considerans.al">3. Doelstelling verkeersbesluit</text:p>
            <text:p text:style-name="considerans.al">Dit verkeersbesluit dient het volgende doel:</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text:p>
            <text:p text:style-name="considerans.al">Het bevorderen van een doelmatig of zuinig energiegebruik.</text:p>
            <text:p text:style-name="considerans.al">4. Overwegingen</text:p>
            <text:p text:style-name="considerans.al">4.1 Uitstoot en gelu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De reductie van de uitstoot van CO2 is in het Coalitieakkoord 2018 – 2022 expliciet als urgent doel en als vanzelfsprekend speerpunt opgenomen. Dit past bij de inspanningen die op (inter)nationaal niveau worden gedaan om onze leefwereld duurzamer te maken.</text:p>
            <text:p text:style-name="considerans.al">Op het vlak van energietransitie (CO2 – reductie) werkt de gemeente Gooise Meren samen met medeoverheden. Bij het realiseren van oplaadpalen wordt nauw samengewerkt met de MRA-E als onderdeel van de provincie Noord-Holland. Binnen het project MRA-E werken overheden in Flevoland, Noord-Holland en Utrecht samen om elektrisch vervoer te stimuleren en een netwerk van publieke oplaadpunten te realiseren.</text:p>
            <text:p text:style-name="considerans.al">Op grond van de Algemene Wet Bestuursrecht heeft het college van B&amp;W van de gemeente Gooise Meren op 25 oktober 2016 beleidsregels vastgesteld. De beleidsregels hebben betrekking op de spelregels die van toepassing zijn bij het realiseren van oplaadpalen. Het document waar de beleidsregels in staan kan worden aangehaald als “Beleidsregels Openbare oplaadpalen gemeente Gooise Meren”.</text:p>
            <text:p text:style-name="considerans.al">4.3 Reserveren parkeervakken</text:p>
            <text:p text:style-name="considerans.al">Zonder het reserveren van parkeerplaatsen bij een oplaadpaal is de beschikbaarheid van de oplaadpaal niet gegarandeerd, zeker niet als de parkeerdruk hoog is. Dit is gezien de noodzaak om onze leefwereld duurzamer te maken niet gewenst. Tevens wordt een oplaadpaal minder rendabel voor de marktpartij die de oplaadpaal exploiteert. Met het oog op de kosten die samenhangen met het realiseren en beheren van oplaadpalen is dit niet gewenst.</text:p>
            <text:p text:style-name="considerans.al">4.4 Parkeerdruk</text:p>
            <text:p text:style-name="considerans.al">Gegeven de noodzaak om onze leefwereld duurzamer te maken weegt voor het college van B&amp;W het algemeen belang om het netwerk van oplaadpalen verder uit te breiden zwaarder dan het belang van direct omwonenden om hun auto met een benzine- of dieselmotor op korte afstand van hun woning te kunnen parkeren.</text:p>
            <text:p text:style-name="considerans.al">In de beleidsregels zoals bedoeld in paragraaf 4.2 is de parkeerdruk geen criterium bij het toetsen van de verzoeken van (toekomstige) e-rijders. In het collegebesluit zoals bedoeld in paragraaf 4.2 staat dat het buiten beschouwing laten van de parkeerdruk aansluit bij de ambities die de gemeente Gooise Meren heeft op het terrein van duurzaamheid.</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Rostocklaan te Bussum ter hoogte van de woning met huisnummer 25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Bussum, 13 mei 2020</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8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8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8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oise Meren - Reserveren twee parkeerplaatsen voor opladen auto's - Rostocklaan 25 -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9583.808 477229.068</meta:user-defined>
    <meta:user-defined meta:name="DC.title">Verkeersbesluit reserveren twee parkeerplaatsen voor opladen auto's Rostocklaan 25 - Bussum</meta:user-defined>
    <meta:user-defined meta:name="OVERHEID.PostcodeHuisnummer/OVERHEIDop.postcodeHuisnummer">1404AE 25</meta:user-defined>
    <meta:user-defined meta:name="OVERHEIDop.straatnaam">Rostocklaan</meta:user-defined>
    <meta:user-defined meta:name="OVERHEIDop.woonplaats">Bussum</meta:user-defined>
    <meta:user-defined meta:name="DCTERMS.W3CDTF/DCTERMS.available">2020-05-13</meta:user-defined>
    <meta:user-defined meta:name="OVERHEIDop.StcrtID/DC.identifier">stcrt-2020-25786</meta:user-defined>
    <meta:user-defined meta:name="OVERHEIDop.externeBijlage">foto bij verkeersbesluit|exb-2020-23704</meta:user-defined>
    <meta:user-defined meta:name="DCTERMS.W3CDTF/OVERHEIDop.jaargang">2020</meta:user-defined>
    <meta:user-defined meta:name="OVERHEIDop.publicationIssue">25786</meta:user-defined>
    <meta:user-defined meta:name="OVERHEIDop.versieInformatie"/>
  </office:meta>
</office:document-meta>
</file>