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wartemolenweg 49 Posterhol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de ontwerp omgevingsvergunning voor de herbouw van de bedrijfswoning buiten het bouwvlak aan de Zwartemolenweg 49 in Posterholt hebben vastgesteld. </text:p>
            <text:p text:style-name="common-al">
            <text:span text:style-name="nadrukvet">Het plan en de omgevingsvergunning </text:span>
          </text:p>
            <text:p text:style-name="common-al">De voorgenomen omgevingsvergunning is bedoeld voor de volgende activiteiten: </text:p>
            <text:list text:style-name="id1-3-2-1-1-4">
              <text:list-item text:style-override="id1-3-2-1-1-4-1">
                <text:number>1.</text:number>
                <text:p text:style-name="al">het (ver)bouwen van een bouwwerk (artikel 2.1.1.a Wabo); </text:p>
              </text:list-item>
              <text:list-item text:style-override="id1-3-2-1-1-4-2">
                <text:number>2.</text:number>
                <text:p text:style-name="al">het handelen in strijd met regels ruimtelijke ordening (artikel 2.1.1.c Wabo).</text:p>
              </text:list-item>
            </text:list>
            <text:p text:style-name="common-al">Het bouwplan betreft het herbouwen van een agrarische bedrijfswoning. De huidige woning zal daarbij worden gesloopt nadat de nieuwe woning gerealiseerd is. </text:p>
            <text:p text:style-name="common-al">
            <text:span text:style-name="nadrukvet">Inzage en raadplegen</text:span>
          </text:p>
            <text:p text:style-name="common-al">De ontwerp omgevingsvergunning ligt met bijbehorende stukken vanaf 7 mei 2020 voor 6 weken ter inzage bij het Servicepunt Roerdalen. De planstukken staan ook op www.ruimtelijkeplannen.nl onder de codering: NL.IMRO.1669.OVPHT2020ZWARMWG49-OW01. </text:p>
            <text:p text:style-name="common-al">In het kader van de corona-richtlijnen is er een aangepaste procedure voor het inzien van stukken: </text:p>
            <text:p text:style-name="common-al">U stuurt een mail naar postregistratie@roerdalen.nl met daarin het verzoek om de betreffende stukken te mogen ontvangen ter inzage. Deze worden dan per mail aan u toegezonden. </text:p>
            <text:p text:style-name="common-al">Beschikt u niet over de mogelijkheid om stukken digitaal te ontvangen? </text:p>
            <text:p text:style-name="common-al">U maakt telefonisch een afspraak om het plan bij het Servicepunt Roerdalen te komen inzien. U kunt contact opnemen met (Bram Schreurs) van het team Ruimtelijke en Economische Ontwikkeling, telefoon: (0475) 538 888. </text:p>
            <text:p text:style-name="common-al">
            <text:span text:style-name="nadrukvet">Zienswijzen</text:span>
          </text:p>
            <text:p text:style-name="common-al">Gedurende de termijn van terinzagelegging kan door belanghebbenden schriftelijk of mondeling een zienswijze tegen het ontwerpwijzigingsplan kenbaar worden gemaakt. Een schriftelijke zienswijze kunt u richten aan het college van burgemeester en wethouders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 </text:p>
            <text:p text:style-name="common-al">
            <text:span text:style-name="nadrukvet">Informatie</text:span>
          </text:p>
            <text:p text:style-name="last-al">Voor meer informatie kunt u contact opnemen met Bram Schreurs van het team Ruimtelijke en Economische Ontwikkeling, telefoon: (0475) 538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7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7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7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OVPHT2020ZWARMWG49-OW01</meta:user-defined>
    <meta:user-defined meta:name="OVERHEIDop.Ruimtelijkeplannen/DC.type">omgevingsvergunning met planafwijking</meta:user-defined>
    <dc:language>nl</dc:language>
    <meta:user-defined meta:name="OVERHEID.Gemeente/DC.spatial">Roerdalen</meta:user-defined>
    <meta:user-defined meta:name="OVERHEID.EPSG28992/DC.spatial">200390.563 348608.618</meta:user-defined>
    <meta:user-defined meta:name="DC.title">Ontwerp omgevingsvergunning Zwartemolenweg 49 Posterholt</meta:user-defined>
    <meta:user-defined meta:name="OVERHEID.PostcodeHuisnummer/OVERHEIDop.postcodeHuisnummer">6061EK 49</meta:user-defined>
    <meta:user-defined meta:name="OVERHEIDop.straatnaam">Zwartemolenweg</meta:user-defined>
    <meta:user-defined meta:name="OVERHEIDop.woonplaats">Posterholt</meta:user-defined>
    <meta:user-defined meta:name="DCTERMS.W3CDTF/DCTERMS.available">2020-05-07</meta:user-defined>
    <meta:user-defined meta:name="DCTERMS.W3CDTF/OVERHEIDop.jaargang">2020</meta:user-defined>
    <meta:user-defined meta:name="OVERHEIDop.publicationIssue">25777</meta:user-defined>
    <meta:user-defined meta:name="OVERHEIDop.StcrtID/DC.identifier">stcrt-2020-25777</meta:user-defined>
    <meta:user-defined meta:name="OVERHEIDop.versieInformatie"/>
  </office:meta>
</office:document-meta>
</file>