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jloort 1a te Broek op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haar vergadering van 21 april 2020 het bestemmingsplan Bijloort 1a te Broek op Langedijk ongewijzigd heeft vastgesteld.</text:p>
            <text:p text:style-name="common-al">
            <text:span text:style-name="nadrukvet">Wat houdt dit bestemmingsplan en besluit in?</text:span> </text:p>
            <text:p text:style-name="common-al">Het bestemmingsplan betreft de bouw van een extra woning naast Bijloort 1 te Broek op Langedijk. Een extra woning is in strijd met het vigerende bestemmingsplan. Middels voorliggend bestemmingsplan wordt de woning juridisch planologisch mogelijk gemaakt.</text:p>
            <text:p text:style-name="common-al">
            <text:span text:style-name="nadrukvet">Wanneer en waar kunt u de stukken inzien?</text:span> </text:p>
            <text:p text:style-name="common-al">Het vastgestelde bestemmingsplan kunt u inzien vanaf 12 mei 2020 tot en met 15 juni 2020 in de voorlichtingsruimte van de Binding, huis van de gemeente Langedijk, Bosgroet 2 te Zuid-Scharwoude. </text:p>
            <text:p text:style-name="common-al">Wilt u het vastgestelde bestemmingsplan inzien? Maakt u dan een afspraak met een van onze medewerkers van het klantcontactcentrum van de gemeente, bereikbaar via telefoonnummer 0226-334433. Door het coronavirus hebben we deze maatregelen moeten nemen om spreiding en afstand van belanghebbenden/inwoners van de gemeente te bewerkstelligen.<text:span text:style-name="nadrukvet"/></text:p>
            <text:p text:style-name="common-al">
            <text:span text:style-name="nadrukvet">Digitaal bestemmingsplan op ruimtelijke plannen</text:span>
          </text:p>
            <text:p text:style-name="common-al">Daarnaast is het plan vanaf 12 mei 2020 te raadplegen via internet op<text:span text:style-name="nadrukvet"/><text:a xlink:href="http://www.ruimtelijkeplannen.nl" xlink:type="simple">www.ruimtelijkeplannen.nl</text:a><text:span text:style-name="nadrukvet"/>(planID: NL.IMRO.0416.BPWD2010herz001-va01).<text:span text:style-name="nadrukvet"/></text:p>
            <text:p text:style-name="common-al">
            <text:span text:style-name="nadrukvet">Hoe kunt u reageren?</text:span> </text:p>
            <text:p text:style-name="common-al">Gedurende de periode dat het bestemmingsplan ter inzage ligt, kan tegen het plan beroep worden ingesteld bij de afdeling Bestuursrechtspraak van de Raad van State, Postbus 20019, 2500 EA ’s Gravenhage.</text:p>
            <text:p text:style-name="common-al">Een beroep kan worden ingediend door:</text:p>
            <text:list text:style-name="id1-3-2-1-1-12">
              <text:list-item text:style-override="id1-3-2-1-1-12-1">
                <text:number>1.</text:number>
                <text:p text:style-name="al">een belanghebbende die tijdig zijn zienswijzen tegen het ontwerp van het bestemmingsplan heeft ingediend bij de gemeenteraad,</text:p>
              </text:list-item>
              <text:list-item text:style-override="id1-3-2-1-1-12-2">
                <text:number>2.</text:number>
                <text:p text:style-name="al">een belanghebbende die aantoont dat hij redelijkerwijs niet in staat is geweest om tijdig zijn zienswijze kenbaar te maken.</text:p>
              </text:list-item>
            </text:list>
            <text:p text:style-name="common-al">Het besluit tot vaststelling van het bestemmingsplan treedt in werking daags na afloop van de genoemde termijn van terinzage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mei 2020 Burgemeester en wethouders van Langedijk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WD2010herz001-va01</meta:user-defined>
    <meta:user-defined meta:name="OVERHEIDop.Ruimtelijkeplannen/DC.type">bestemmingsplan</meta:user-defined>
    <dc:language>nl</dc:language>
    <meta:user-defined meta:name="OVERHEID.Gemeente/DC.spatial">Langedijk</meta:user-defined>
    <meta:user-defined meta:name="OVERHEID.EPSG28992/DC.spatial">114990.81 521508.511</meta:user-defined>
    <meta:user-defined meta:name="DC.title">Bestemmingsplan Bijloort 1a te Broek op Langedijk</meta:user-defined>
    <meta:user-defined meta:name="OVERHEID.PostcodeHuisnummer/OVERHEIDop.postcodeHuisnummer">1721JA 1</meta:user-defined>
    <meta:user-defined meta:name="OVERHEIDop.straatnaam">Bijloort</meta:user-defined>
    <meta:user-defined meta:name="OVERHEIDop.woonplaats">Broek op Langedijk</meta:user-defined>
    <meta:user-defined meta:name="DCTERMS.W3CDTF/DCTERMS.available">2020-05-11</meta:user-defined>
    <meta:user-defined meta:name="DCTERMS.W3CDTF/OVERHEIDop.jaargang">2020</meta:user-defined>
    <meta:user-defined meta:name="OVERHEIDop.publicationIssue">25775</meta:user-defined>
    <meta:user-defined meta:name="OVERHEIDop.StcrtID/DC.identifier">stcrt-2020-25775</meta:user-defined>
    <meta:user-defined meta:name="OVERHEIDop.versieInformatie"/>
  </office:meta>
</office:document-meta>
</file>