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gehandicaptenparkeerplaats op kenteken naar een algemene gehandicaptenparkeerplaats aan de grote parkeerplaats Schaapsweg/Schepersheuvel, Sint Odilië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Z20-015769</text:p>
            <text:p text:style-name="context_bottom"/>
          </text:section>
          <text:p text:style-name="aanhef_wie">Specialist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Een gehandicaptenparkeerplaats op kenteken aan de grote parkeerplaats Schaapsweg/Schepersheuvel voor een mindervalide bewoner te wijzigen in een algemene gehandicaptenparkeerplaats in Sint Odiliënberg.</text:p>
            <text:p text:style-name="considerans.al"/>
            <text:p text:style-name="considerans.al">
            <text:span text:style-name="nadrukvet">Motivering </text:span>
          </text:p>
            <text:p text:style-name="considerans.al">In verband met het overlijden van een mindervalide bewoner van de gemeente Roerdalen ligt hetvoor de hand de gereserveerde parkeerplaats op te heffen en open te stellen voor algemeen gebruik.</text:p>
            <text:p text:style-name="considerans.al"/>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gehandicaptenparkeerplaats op kenteken wordt gewijzigd naar een algemenegehandicaptenparkeerplaats door het weghalen van het onderbord OB309 (RVV 1990) op degrote parkeerplaats in de directe nabijheid van appartementencomplex St. Odile in SintOdiliënberg.</text:p>
            <text:p text:style-name="considerans.al"/>
            <text:p text:style-name="considerans.al">
            <text:span text:style-name="nadrukvet">Belangenafweging </text:span>
          </text:p>
            <text:p text:style-name="considerans.al"> Overwegende dat:</text:p>
            <text:p text:style-name="considerans.al">- Aan de Schaapsweg komen vaak mindervalide bezoekers voor de bewoners van het appartementencomplex St. Odile. Het is voor deze groep bezoekers wenselijk om dichtbij de ingang te kunnen parkeren. Voor overige bezoekers en bewoners van het appartementencomplex St. Odile blijft voldoende parkeergelegenheid over;</text:p>
            <text:p text:style-name="considerans.al">- Dat regelmatig mindervalide bezoekers het appartementencomplex St. Odile als bestemming hebben;</text:p>
            <text:p text:style-name="considerans.al">- Dat ten behoeve van de bezoekers van het appartementencomplex St. Odile de aanwezigheid van een algemene gehandicaptenparkeerplaats gewenst is;</text:p>
            <text:p text:style-name="considerans.al">- Dat op deze parkeerplaats enkel geparkeerd mag worden door weggebruikers die beschikken over een gehandicaptenparkeerkaart;</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woensdag 29 april 2020.</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Intrekken van het verkeersbesluit geregistreerd onder RD/2014-3532 en wel door het opheffen van een gehandicaptenparkeerplaats op kenteken; </text:p>
              </text:list-item>
            </text:list>
            <text:list text:style-name="id1-3-2-1-4-3">
              <text:list-item text:style-override="id1-3-2-1-4-3-1">
                <text:number>II.</text:number>
                <text:p text:style-name="al">Een en ander uit te voeren door het verwijderen van het onderbord OB309 (RVV 1990) met hierop het kenteken: 85-TG-XT;</text:p>
              </text:list-item>
              <text:list-item text:style-override="id1-3-2-1-4-3-2">
                <text:number>III</text:number>
                <text:p text:style-name="al">Een algemene gehandicaptenparkeerplaats toewijzen ten behoeve van appartementencomplex St. Odile gelegen aan de Schaapsweg in Sint Odiliënberg.</text:p>
                <text:p text:style-name="al"/>
                <text:p text:style-name="al"/>
              </text:list-item>
            </text:list>
            <text:p text:style-name="al">St. Odiliënberg, 28 april 2020</text:p>
            <text:p text:style-name="al"> </text:p>
            <text:p text:style-name="al">Hoogachtend, </text:p>
            <text:p text:style-name="al"> </text:p>
            <text:p text:style-name="al">Burgemeester en wethouders van de gemeente Roerdalen,</text:p>
            <text:p text:style-name="al">krachtens mandaat,  </text:p>
            <text:p text:style-name="al"> </text:p>
            <text:p text:style-name="al">G (Guus) Brings</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20-015769 Wijzigen gehandicaptenparkeerplaats op kenteken naar een algemene gehandicaptenparkeerplaats aan de grote parkeerplaats Schaapsweg/Schepersheuvel,Sint Odiliënberg"</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43</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743</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743</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erdalen</meta:user-defined>
    <meta:user-defined meta:name="OVERHEID.Gemeente/DC.creator">Roerdal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oerdalen - Wijzigen gehandicaptenparkeerplaats op kenteken naar een algemene gehandicaptenparkeerplaats aan de  - Schaapsweg/Schepersheuvel in Sint Odilië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015769</meta:user-defined>
    <meta:user-defined meta:name="DCTERMS.abstract">Wijzigen gehandicaptenparkeerplaats op kenteken in een algemene gehandicaptenparkeerplaats</meta:user-defined>
    <meta:user-defined meta:name="OVERHEIDop.verkeersbordcode">E6</meta:user-defined>
    <dc:language>nl</dc:language>
    <meta:user-defined meta:name="OVERHEID.EPSG28992/DC.spatial">197500.209 350361.983</meta:user-defined>
    <meta:user-defined meta:name="DC.title">Verkeersbesluit: Wijzigen gehandicaptenparkeerplaats op kenteken naar een algemene gehandicaptenparkeerplaats aan de grote parkeerplaats Schaapsweg/Schepersheuvel, Sint Odiliënberg</meta:user-defined>
    <meta:user-defined meta:name="OVERHEID.PostcodeHuisnummer/OVERHEIDop.postcodeHuisnummer">6077CG 26</meta:user-defined>
    <meta:user-defined meta:name="OVERHEIDop.straatnaam">Schaapsweg</meta:user-defined>
    <meta:user-defined meta:name="OVERHEIDop.woonplaats">Sint Odili??nberg</meta:user-defined>
    <meta:user-defined meta:name="DCTERMS.W3CDTF/DCTERMS.available">2020-05-11</meta:user-defined>
    <meta:user-defined meta:name="OVERHEIDop.StcrtID/DC.identifier">stcrt-2020-25743</meta:user-defined>
    <meta:user-defined meta:name="DCTERMS.W3CDTF/OVERHEIDop.jaargang">2020</meta:user-defined>
    <meta:user-defined meta:name="OVERHEIDop.publicationIssue">25743</meta:user-defined>
    <meta:user-defined meta:name="OVERHEIDop.versieInformatie"/>
  </office:meta>
</office:document-meta>
</file>