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 het kader van de uitvoering van het project RijnlandRoute (N206 Ir. G. Tjalmaweg) Ontwerpbesluiten omgevingsvergunningen gemeente Katwijk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text:p>
            <text:p text:style-name="common-al">Op grond van artikel 3.33, lid 1 en lid 4 van de Wet ruimtelijke ordening (Wro) in samenhang met artikel 3.31, lid 1 van de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e ontwerpbesluiten zijn genomen voor de uitvoering van het provinciaal inpassingsplan RijnlandRoute overeenkomstig de procedure van artikel 3.31, lid 3 van de Wro in samenhang met afdeling 3.4 van de Algemene wet bestuursrecht. </text:p>
            <text:p text:style-name="common-al"/>
            <text:p text:style-name="common-al">
            <text:span text:style-name="nadrukvet">Welke ontwerpbesluiten zijn genomen en liggen ter inzage?</text:span>
          </text:p>
            <text:p text:style-name="common-al">Het betreft drie ontwerpbesluiten afgegeven door burgemeester en wethouders van de gemeente Katwijk op aanvragen van Boskalis Nederland B.V. voor omgevingsvergunningen op grond van de Wet algemene bepalingen omgevingsrecht (Wabo). </text:p>
            <text:p text:style-name="common-al">1) Het ontwerpbesluit (zaaknummer 1540732) voor een omgevingsvergunning voor: </text:p>
            <text:p text:style-name="common-al">- het gebruiken van gronden of bouwwerken in strijd met een bestemmingsplan (artikel 2.1, lid 1, onder c, van de Wabo) </text:p>
            <text:p text:style-name="common-al">- het uitvoeren van een werk, geen bouwwerk zijnde, of van werkzaamheden, in gevallen waarin dat bij een bestemmingsplan is bepaald (Aanleggen) (artikel 2.1, lid 1, onder b, van de Wabo) betreft het tijdelijk verleggen van de huidige N206 (oostzijde) voor de aanleg van de RijnlandRoute. De omgevingsvergunning wordt verleend voor een periode van 1 januari 2021 tot en met 31 december 2022. </text:p>
            <text:p text:style-name="common-al">2) Het ontwerpbesluit (zaaknummer 1540725) voor een omgevingsvergunning voor: </text:p>
            <text:p text:style-name="common-al">- het gebruiken van gronden of bouwwerken in strijd met een bestemmingsplan (artikel 2.1, lid 1, onder c, van de Wabo) </text:p>
            <text:p text:style-name="common-al">- het uitvoeren van een werk, geen bouwwerk zijnde, of van werkzaamheden, in gevallen waarin dat bij een bestemmingsplan is bepaald (Aanleggen) (artikel 2.1, lid 1, onder b, van de Wabo) betreft het tijdelijk verleggen van de huidige N206 (westzijde) voor de aanleg van de RijnlandRoute. De omgevingsvergunning wordt verleend voor een periode van 1 januari 2021 tot en met 31 december 2022. </text:p>
            <text:p text:style-name="common-al">3) Het ontwerpbesluit (zaaknummer 1544444) voor een omgevingsvergunning voor: </text:p>
            <text:p text:style-name="common-al">- het uitvoeren van een werk, geen bouwwerk zijnde, of van werkzaamheden, in gevallen waarin dat bij een bestemmingsplan is bepaald (artikel 2.1, lid 1, onder b, van de Wabo) </text:p>
            <text:p text:style-name="common-al">- voor de activiteit vellen van houtopstand (artikel 2.2, lid 1, onder g, van de Wabo) betreft het kappen van 122 vergunningplichtige bomen voor de RijnlandRoute langs de Ir. G. Tjalmaweg (N206). </text:p>
            <text:p text:style-name="common-al"/>
            <text:p text:style-name="common-al">
            <text:span text:style-name="nadrukvet">Waar en wanneer kunt u de stukken inzien?</text:span>
          </text:p>
            <text:p text:style-name="common-al">De ontwerpbesluiten en de bijbehorende stukken liggen met ingang van 8 mei 2020 tot en met 18 juni 2020 ter inzage op het gemeentehuis van de gemeente Katwijk, Koningin Julianalaan 3, 2224 EW Katwijk. Voor het inzien de ontwerpbesluiten en de stukken op het gemeentehuis dient u een telefonische afspraak te maken (telefoonnummer 071 406 5000). De ontwerpbesluiten en de bijbehorende stukken zijn tevens te raadplegen op de website van de gemeente Katwijk: </text:p>
            <text:p text:style-name="common-al">https://www.katwijk.nl/wonen-en-verbouwen/bouwen-en-verbouwen/bekendmakingen/</text:p>
            <text:p text:style-name="common-al">Van 8 mei 2020 tot en met 18 juni 2020 kan een ieder tegen een ontwerpbesluit schriftelijk of mondeling gemotiveerde zienswijzen kenbaar maken aan het college van burgemeester en wethouders van de gemeente Katwijk, Postbus 589, 2220 AN Katwijk of digitaal via </text:p>
            <text:p text:style-name="common-al">https://www.katwijk.nl/gemeente-en-burgerzaken/klacht-bezwaar-of-zienswijze </text:p>
            <text:p text:style-name="common-al">Voor het indienen van een mondelinge zienswijze kunt u een afspraak maken via telefoonnummer 071 406 5000. Gewezen wordt op het feit dat alleen belanghebbenden die zienswijzen hebben ingebracht tegen een ontwerpbesluit of aan wie redelijkerwijs niet verweten kan worden dat zij geen zienswijzen hebben ingebracht op een ontwerpbesluit, te zijner tijd beroep kunnen instellen tegen het definitieve besluit. </text:p>
            <text:p text:style-name="common-al"/>
            <text:p text:style-name="common-al">
            <text:span text:style-name="nadrukvet">Meer informatie?</text:span>
          </text:p>
            <text:p text:style-name="common-al">Voor nadere informatie ten aanzien van de ontwerpbesluiten kunt u bellen via telefoonnummer 071 406 5000.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2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2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72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onbekend</meta:user-defined>
    <meta:user-defined meta:name="OVERHEIDop.Vergunningen/DC.type">omgevingsvergunningen</meta:user-defined>
    <dc:language>nl</dc:language>
    <meta:user-defined meta:name="OVERHEID.EPSG28992/DC.spatial">90714.262 465085.614</meta:user-defined>
    <meta:user-defined meta:name="OVERHEID.EPSG28992/DC.spatial">90451.553 464753.178</meta:user-defined>
    <meta:user-defined meta:name="OVERHEID.EPSG28992/DC.spatial">89260.457 465869.991</meta:user-defined>
    <meta:user-defined meta:name="OVERHEID.EPSG28992/DC.spatial">88461.489 467005.002</meta:user-defined>
    <meta:user-defined meta:name="OVERHEID.EPSG28992/DC.spatial">88864.236 467272.861</meta:user-defined>
    <meta:user-defined meta:name="OVERHEID.EPSG28992/DC.spatial">89478.29 466359.048</meta:user-defined>
    <meta:user-defined meta:name="DC.title">Kennisgeving in het kader van de uitvoering van het project RijnlandRoute (N206 Ir. G. Tjalmaweg) Ontwerpbesluiten omgevingsvergunningen gemeente Katwijk</meta:user-defined>
    <meta:user-defined meta:name="OVERHEID.PostcodeHuisnummer/OVERHEIDop.postcodeHuisnummer">2342BB 10</meta:user-defined>
    <meta:user-defined meta:name="OVERHEID.PostcodeHuisnummer/OVERHEIDop.postcodeHuisnummer">2235SH 28</meta:user-defined>
    <meta:user-defined meta:name="OVERHEID.PostcodeHuisnummer/OVERHEIDop.postcodeHuisnummer">2235DE 37</meta:user-defined>
    <meta:user-defined meta:name="OVERHEID.PostcodeHuisnummer/OVERHEIDop.postcodeHuisnummer">2224XP 19</meta:user-defined>
    <meta:user-defined meta:name="OVERHEID.PostcodeHuisnummer/OVERHEIDop.postcodeHuisnummer">2223LA 65</meta:user-defined>
    <meta:user-defined meta:name="OVERHEID.PostcodeHuisnummer/OVERHEIDop.postcodeHuisnummer">2235AH 7</meta:user-defined>
    <meta:user-defined meta:name="OVERHEIDop.straatnaam">Rhijnhofweg</meta:user-defined>
    <meta:user-defined meta:name="OVERHEIDop.straatnaam">Voorschoterweg</meta:user-defined>
    <meta:user-defined meta:name="OVERHEIDop.straatnaam">Kooltuinweg</meta:user-defined>
    <meta:user-defined meta:name="OVERHEIDop.straatnaam">Cantineweg</meta:user-defined>
    <meta:user-defined meta:name="OVERHEIDop.straatnaam">Wassenaarseweg</meta:user-defined>
    <meta:user-defined meta:name="OVERHEIDop.straatnaam">Dr. A.E. Remouchampsstraat</meta:user-defined>
    <meta:user-defined meta:name="OVERHEIDop.woonplaats">Oegstgeest</meta:user-defined>
    <meta:user-defined meta:name="OVERHEIDop.woonplaats">Valkenburg</meta:user-defined>
    <meta:user-defined meta:name="OVERHEIDop.woonplaats">Valkenburg</meta:user-defined>
    <meta:user-defined meta:name="OVERHEIDop.woonplaats">Katwijk</meta:user-defined>
    <meta:user-defined meta:name="OVERHEIDop.woonplaats">Katwijk</meta:user-defined>
    <meta:user-defined meta:name="OVERHEIDop.woonplaats">Valkenburg</meta:user-defined>
    <meta:user-defined meta:name="DCTERMS.W3CDTF/DCTERMS.available">2020-05-07</meta:user-defined>
    <meta:user-defined meta:name="DCTERMS.W3CDTF/OVERHEIDop.jaargang">2020</meta:user-defined>
    <meta:user-defined meta:name="OVERHEIDop.publicationIssue">25721</meta:user-defined>
    <meta:user-defined meta:name="OVERHEIDop.StcrtID/DC.identifier">stcrt-2020-25721</meta:user-defined>
    <meta:user-defined meta:name="OVERHEIDop.versieInformatie"/>
  </office:meta>
</office:document-meta>
</file>