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creatiewoningen Midsland Noor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2 april 2020 het bestemmingsplan ‘Recreatiewoningen Midsland Noord’ heeft vastgesteld (plan ID: <text:a xlink:href="https://www.ruimtelijkeplannen.nl/viewer/viewer?planidn=NL.IMRO.0093.BP2019DwgMidsland-VG01" xlink:type="simple">NL.IMRO.0093.BP2019DwgMidsland-VG01</text:a>). Het bestemmingsplan maakt de bouw van drie recreatiewoningen aan de Duinweg Midsland (kadastraal: Terschelling, sectie H, nummer 3358) te Midsland mogelijk.</text:p>
            <text:p text:style-name="common-al">Het raadsbesluit en vastgestelde bestemmingsplan liggen vanaf vrijdag 8 mei 2020 t/m donderdag 18 juni 2020 voor een ieder ter inzage in de informatieruimte van het gemeentehuis en zijn te raadplegen via <text:a xlink:href="https://regelgeving.terschelling.nl/bekendmakingen/bekendmakingen_3950/rubriek/regels-en-beleid_2115.html" xlink:type="simple">https://www.terschelling.nl/</text:a> bij ‘bekendmakingen’. Wilt u het bestemmingsplan op het gemeentehuis inzien, dan kunt u hiervoor telefonisch een afspraak maken door te bellen naar 0562-446244. Het raadsbesluit en bestemmingsplan kunt u ook inzien op <text:a xlink:href="https://www.ruimtelijkeplannen.nl/viewer/viewer?planidn=NL.IMRO.0093.BP2019DwgMidsland-VG01" xlink:type="simple">https://www.ruimtelijkeplannen.nl/</text:a>.</text:p>
            <text:p text:style-name="common-al">Tijdens de beroepstermijn kan door belanghebbenden beroep worden ingesteld die over het ontwerp bestemmingsplan tijdig een zienswijze naar voren hebben gebracht, dan wel die kunnen aantonen redelijkerwijs niet in staat te zijn geweest om een zienswijze kenbaar te maken.</text:p>
            <text:p text:style-name="common-al">De beroepstermijn van 6 weken start op 9 mei 2020 t/m 19 juni 2020.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1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1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BP2019DwgMidsland-VG01</meta:user-defined>
    <meta:user-defined meta:name="OVERHEIDop.Ruimtelijkeplannen/DC.type">bestemmingsplan</meta:user-defined>
    <dc:language>nl</dc:language>
    <meta:user-defined meta:name="OVERHEID.Gemeente/DC.spatial">Terschelling</meta:user-defined>
    <meta:user-defined meta:name="OVERHEID.EPSG28992/DC.spatial">148341.127 600479.231</meta:user-defined>
    <meta:user-defined meta:name="DC.title">Vastgesteld bestemmingsplan ‘Recreatiewoningen Midsland Noord’, Terschelling</meta:user-defined>
    <meta:user-defined meta:name="OVERHEID.PostcodeHuisnummer/OVERHEIDop.postcodeHuisnummer">8891HP 15</meta:user-defined>
    <meta:user-defined meta:name="OVERHEIDop.straatnaam">Noordlandweg</meta:user-defined>
    <meta:user-defined meta:name="OVERHEIDop.woonplaats">Midsland</meta:user-defined>
    <meta:user-defined meta:name="DCTERMS.W3CDTF/DCTERMS.available">2020-05-08</meta:user-defined>
    <meta:user-defined meta:name="DCTERMS.W3CDTF/OVERHEIDop.jaargang">2020</meta:user-defined>
    <meta:user-defined meta:name="OVERHEIDop.publicationIssue">25710</meta:user-defined>
    <meta:user-defined meta:name="OVERHEIDop.StcrtID/DC.identifier">stcrt-2020-25710</meta:user-defined>
    <meta:user-defined meta:name="OVERHEIDop.versieInformatie"/>
  </office:meta>
</office:document-meta>
</file>