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07</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1 mei 2020, onder nummer 2893572964, is de vreemdeling Zineedine Chegrane, geboren op 7 augustus 2000,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 mei 2020, onder nummer 2835954017, is de vreemdeling Hissan Hassan Moselma, geboren op 1 juli 1980, nationaliteit: Iraakse, met toepassing van artikel 66a, zevende lid, aanhef en onder a, b, en c, van de Vreemdelingenwet, een inreisverbod opgelegd voor de duur van tien jaar, gerekend vanaf de datum waarop betrokkene de Europese Unie, de Europese Economische Ruimte en Zwitserland daadwerkelijk heeft verlaten.</text:p>
      <text:p text:style-name="ifm_p_mt.3.7mm_ifm">Bij beschikking van de Staatssecretaris van Justitie en Veiligheid, d.d. 30 april 2020, onder nummer 2801428143, is de vreemdeling Ziyad Gando Kasim, geboren op 1 januari 1991, nationaliteit: Ethiopische, met toepassing van artikel 66a, eerste lid, aanhef en onder b,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9 april 2020, onder nummer 2893615163, is de vreemdeling Jamal Almudallal, geboren op 7 april 1969, nationaliteit: Syr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9 april 2020, onder nummer 2894095927, is de vreemdeling Mahdi Salaad Barre, geboren op 18 januari 1996, nationaliteit: Somal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 mei 2020 onder v-nummer 2820962186, is de vreemdeling Ali Madad Jafari, geboren op 21 maart 1984, nationaliteit: Afghaanse, met toepassing van artikel 66a, eerste lid, aanhef en onder b, van de Vreemdelingenwet, artikel 66a, tweede lid,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02 mei 2020, onder procesnummer 2495413 met V-nummer: 2896209739, is de vreemdeling Enih,(geen 2<text:span text:style-name="ifm_span_font.superscript_ifm">e</text:span> naam) geboren op 31 december 1953, nationaliteit: Indonesisch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2 mei 2020, onder procesnummer 2495520 met V-nummer: 2879173981, is de vreemdeling De Alencar Pinheiro, Helen Jersey, geboren op 10 oktober 1978, nationaliteit: Brazil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2 mei 2020, onder procesnummer 2495514 met V-nummer 2897171513, is de vreemdeling Wen, Shuping, geboren op 25 januari 1970, nationaliteit: Chine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2 mei 2020, onder procesnummer 2495513 met V-nummer: 2897173124, is de vreemdeling Valerio Pedro, Marcelo Aparecido, geboren op 30 mei 1989, nationaliteit: Brazil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2 mei 2020, onder procesnummer 2495516 met V-nummer: 2897171497, is de vreemdeling Liu, Desheng, geboren op 08 augustus 1971, nationaliteit: Chine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2 mei 2020, onder procesnummer 2495521 met V-nummer: 2897171234, is de vreemdeling La Benne, Mark Aaron, geboren op 13 december 1959, nationaliteit: Amerikaans burger, met toepassing van artikel 66a, tweede lid, van de Vreemdelingenwet, een “licht” inreisverbod opgelegd voor de duur van een jaar, gerekend vanaf de datum waarop de beschikking is vastgesteld.</text:p>
      <text:p text:style-name="ifm_p_mt.3.7mm_ifm">Bij beschikking van de Staatssecretaris van Justitie en Veiligheid, d.d. 02 mei 2020, onder procesnummer 2495517 met V-nummer: 2724617690, is de vreemdeling Anderson, Daniel Neale, geboren op 20 mei 1978, nationaliteit: Nieuwzeeland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2 mei 2020, onder procesnummer 2495512 met V-nummer: 2897173819, is de vreemdeling Torres, Mauricio Cesar, geboren op 20 januari 1991, nationaliteit: Braziliaanse, met toepassing van artikel 66a, tweede lid, van de Vreemdelingenwet, een “licht” inreisverbod opgelegd voor de duur van een jaar, gerekend vanaf de datum waarop de beschikking is vastgesteld.</text:p>
      <text:p text:style-name="ifm_p_mt.3.7mm_ifm">Bij beschikking van de Staatssecretaris van Justitie en Veiligheid, d.d. 02 mei 2020, onder procesnummer 2495515 met V-nummer: 2832859601, is de vreemdeling Juweriyah, Juweriyah, geboren op 06 september 1972, nationaliteit: Indonesisch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2 mei 2020, onder procesnummer 2495511 met V-nummer: 2897173549, is de vreemdeling Ocampo Ruiz, Jose Alfonso, geboren op 09 juni 1975, nationaliteit: Mexicaanse, met toepassing van artikel 66a, tweede lid, van de Vreemdelingenwet, een “licht” inreisverbod opgelegd voor de duur van een jaar, gerekend vanaf de datum waarop de beschikking is vastgesteld.</text:p>
      <text:p text:style-name="ifm_p_mt.3.7mm_ifm">Bij beschikking van de Staatssecretaris van Justitie en Veiligheid, d.d. 02 mei 2020, onder procesnummer 2495507 met V-nummer: 2789147647, is de vreemdeling Dwi, Sumirat, geboren op 06 november 1982, nationaliteit: Indonesisch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2 mei 2020, onder procesnummer 2495501 met V-nummer: 2897242343, is de vreemdeling Goncalves Graciano, Luciano, geboren op 21 september 1982, nationaliteit: Braziliaanse, met toepassing van artikel 66a, tweede lid, van de Vreemdelingenwet, een “licht” inreisverbod opgelegd voor de duur van een jaar, gerekend vanaf de datum waarop de beschikking is vastgesteld.</text:p>
      <text:p text:style-name="ifm_p_mt.3.7mm_ifm">Bij beschikking van de Staatssecretaris van Justitie en Veiligheid, d.d. 03 mei 2020, onder procesnummer 2495631 met V-nummer: 2897171414, is de vreemdeling Da Silva Gomes, Felipe Jaymes, geboren op 24 mei 1995, nationaliteit: Brazil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3 mei 2020, onder procesnummer 2495633 met V-nummer: 2897171389, is de vreemdeling De Souza Dias, Raphael Wagner, geboren op 20 oktober 1997, nationaliteit: Brazil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3 mei 2020, onder procesnummer 2495623 met V-nummer: 2897172143, is de vreemdeling Quintero Bejarano, Hillary, geboren op 01 maart 1986, nationaliteit: Colombiaanse, met toepassing van artikel 66a, tweede lid, van de Vreemdelingenwet, een “licht” inreisverbod opgelegd voor de duur van een jaar, gerekend vanaf de datum waarop de beschikking is vastgesteld.</text:p>
      <text:p text:style-name="ifm_p_mt.3.7mm_ifm">Bij beschikking van de Staatssecretaris van Justitie en Veiligheid, d.d. 03 mei 2020, onder procesnummer 2495616 met V-nummer: 2897169670, is de vreemdeling Audomsak, Thinnakorn, geboren op 15 april 1990, nationaliteit: Thai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3 mei 2020, onder procesnummer 2495611 met V-nummer: 2897162153, is de vreemdeling Farleina, Dyah Gita, geboren op 01 augustus 1993, nationaliteit: Indonesisch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3 mei 2020, onder procesnummer 2495629 met V-nummer: 2897172512, is de vreemdeling Albert, Christopher Dunbar, geboren op 22 december 1974, nationaliteit: Canade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3 mei 2020, onder procesnummer 2495628 met V-nummer 2897171621, is de vreemdeling Pei, Yanling, geboren op 08 oktober 1975, nationaliteit: Chine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3 mei 2020, onder procesnummer 2495626 met V-nummer: 2897172026, is de vreemdeling Saengphom, Natkritta, geboren op 31 augustus 1979, nationaliteit: Thai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3 mei 2020, onder procesnummer 2495613 met V-nummer: 2897164981, is de vreemdeling Benitez Echavarria, Nohemi, geboren op 17 mei 1980, nationaliteit: Colombiaanse, met toepassing van artikel 66a, tweede lid, van de Vreemdelingenwet, een “licht” inreisverbod opgelegd voor de duur van een jaar, gerekend vanaf de datum waarop de beschikking is vastgesteld.</text:p>
      <text:p text:style-name="ifm_p_mt.3.7mm_ifm">Bij beschikking van de Staatssecretaris van Justitie en Veiligheid, d.d. 03 mei 2020, onder procesnummer 2495608 met V-nummer: 2897162702, is de vreemdeling De Souza, Kariny Beatriz, geboren op 12 augustus 1993, nationaliteit: Brazil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 mei 2020, onder nummer 2896804369, is de vreemdeling Reda Elkihil, geboren op 6 november 1996,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4 mei 2020 onder nummer 1510119097, is de vreemdeling Hosam Al Tae, geboren op 13 februari 1987, nationaliteit: Iraak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4 mei 2020, onder nummer 2893650371, is de vreemdeling Adam Hadjab, geboren op 27 december 1998,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4 mei 2020, onder nummer 2895362974, is de vreemdeling Hama Daouda, geboren op 1 januari 1984, nationaliteit: Niger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4 mei 2020, onder nummer 2896804025, is de vreemdeling Abd El Kader Chaouche, geboren op 10 mei 1995,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707</text:span><text:tab/>6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707</text:span><text:tab/>6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reisverboden vreemdelingen, Immigratie- en Naturalisatiedienst (IND)</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57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70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0-05-06</meta:user-defined>
  </office:meta>
</office:document-meta>
</file>