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Zoetermeer – verkeersbesluit - instellen parkeerplaatsen uitsluitend voor gebruik door taxi’s – op Theaterplein en Duitslandlaan,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 artikel 18, lid 1, sub d, van de Wegenverkeerswet 1994, </text:p>
              </text:list-item>
              <text:list-item text:style-override="id1-3-2-2-1-3-2">
                <text:number>-</text:number>
                <text:p text:style-name="al">het mandaatbesluit waarbij die bevoegdheid is gemandateerd aan de directeur Stad en diens besluit tot het verlenen van ondermandaat, de manager van de afdeling Stadsbeheer,</text:p>
              </text:list-item>
            </text:list>
            <text:p text:style-name="common-al">gehoord de gemeentelijke verkeerscommissie, waarin ook de adviseur van de Politie Eenheid Den Haag zitting heeft en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door plaatsing van bord E5 van bijlage 1 van het Reglement verkeersregels en verkeerstekens 1990 enkele parkeerplaatsen op het Theaterplein en de Duitlandlaan te reserveren uitsluitend voor het parkeren van taxi’s. Het betreft;</text:p>
                <text:list text:style-name="id1-3-2-2-1-8-1-3">
                  <text:list-item text:style-override="id1-3-2-2-1-8-1-3-1">
                    <text:number>a)</text:number>
                    <text:p text:style-name="al">2 parkeerplaatsen op het Theaterplein, gelegen in de voetgangerszone op de kop van het plein tussen het fietspad langs de Duitslandlaan en de fietsenstalling;</text:p>
                  </text:list-item>
                  <text:list-item text:style-override="id1-3-2-2-1-8-1-3-2">
                    <text:number>b)</text:number>
                    <text:p text:style-name="al">de laad en losstrook ter hoogte van Duitslandlaan 3 t/m 11. Deze circa 25 meter lange strook is momenteel uitsluitend aangewezen als laad- en losvoorziening. De laad- en losfunctie blijft hier aanwezig, echter dit wordt gecombineerd met parkeren van taxi’s;</text:p>
                  </text:list-item>
                </text:list>
              </text:list-item>
              <text:list-item text:style-override="id1-3-2-2-1-8-2">
                <text:number>2.</text:number>
                <text:p text:style-name="al">bij sub 1 aan te tekenen, dat op deze parkeerplaatsen uitsluitend gereserveerd voor het parkeren van taxi’s een toegestane maximum parkeerduur van 15 minuten wordt vastgesteld.</text:p>
              </text:list-item>
              <text:list-item text:style-override="id1-3-2-2-1-8-3">
                <text:number>3.</text:number>
                <text:p text:style-name="al">vast te leggen dat aan de hiervoor beschreven wijziging de volgende overwegingen ten grondslag liggen: </text:p>
              </text:list-item>
            </text:list>
            <text:p text:style-name="common-al">de aanleiding:</text:p>
            <text:list text:style-name="id1-3-2-2-1-10">
              <text:list-item text:style-override="id1-3-2-2-1-10-1">
                <text:number>-</text:number>
                <text:p text:style-name="al">het is gewenst dat op de plaatsen die in sub 1 zijn beschreven plaatsen komen waar taxi’s kunnen parkeren, zodat deze op een verkeersveilige wijze kunnen worden stilgezet om bezoekers van het theater te kunnen vervoeren;</text:p>
              </text:list-item>
              <text:list-item text:style-override="id1-3-2-2-1-10-2">
                <text:number>-</text:number>
                <text:p text:style-name="al">het stilstaan ten behoeve van het in- en uitstappen van passagiers gebeurt nu op de rijbaan, wat vanuit een oogpunt van verkeersveiligheid ongewenst is;</text:p>
              </text:list-item>
              <text:list-item text:style-override="id1-3-2-2-1-10-3">
                <text:number>-</text:number>
                <text:p text:style-name="al">dat maakt het gewenst (kort)parkeerplaatsen uitsluitend gereserveerd voor taxi’s in de omgeving van het theater (Theaterplein en Duitslandlaan) te realiseren;</text:p>
              </text:list-item>
              <text:list-item text:style-override="id1-3-2-2-1-10-4">
                <text:number>-</text:number>
                <text:p text:style-name="al">dat wordt bereikt met de besluiten die in sub 1 en sub 2 worden beschreven;</text:p>
              </text:list-item>
            </text:list>
            <text:p text:style-name="common-al">de verkeerskundige aspecten:</text:p>
            <text:list text:style-name="id1-3-2-2-1-12">
              <text:list-item text:style-override="id1-3-2-2-1-12-1">
                <text:number>-</text:number>
                <text:p text:style-name="al">de aanduiding met bord E5 van Bijlage 1 van het Reglement verkeersregels en verkeerstekens 1990 heeft tot gevolg dat op die plaatsen geen andere voertuigen dan taxi’s mogen worden geparkeerd;</text:p>
              </text:list-item>
              <text:list-item text:style-override="id1-3-2-2-1-12-2">
                <text:number>-</text:number>
                <text:p text:style-name="al">daarbij wordt gebruik gemaakt van de mogelijkheden die de wegenverkeerswet in artikel 8, lid 2, sub d, van het Besluit administratieve bepalingen inzake het wegverkeer biedt;</text:p>
              </text:list-item>
              <text:list-item text:style-override="id1-3-2-2-1-12-3">
                <text:number>-</text:number>
                <text:p text:style-name="al">hierbij zijn de doelstellingen als bedoeld in artikel 2, lid 1, sub a, b, <text:span text:style-name="nadrukvet">c</text:span> en d van de Wegenverkeerswet 1994 aan de orde, te weten het verzekeren van de veiligheid op de weg, het beschermen van weggebruikers en passagiers, het waarborgen van de bruikbaarheid van de weg en de vrijheid van het verkeer;</text:p>
              </text:list-item>
            </text:list>
            <text:p text:style-name="common-al">de zorgvuldigheid:</text:p>
            <text:p text:style-name="common-al">- aan deze verkeersmaatregel is zorgvuldige voorbereiding door en uitvoerige bespreking tussen personen die door hun deskundigheid een goed oordeel ter zake kunnen geven voorafgegaan;</text:p>
            <text:p text:style-name="common-al">- die personen beschikken – vanwege hun plaatselijke bekendheid, al dan niet aangevuld met visuele waarnemingen ter plaatse – onder meer over de nodige kennis omtrent de relevante feiten en de af te wegen belangen; </text:p>
            <text:p text:style-name="common-al">- die personen hebben op grond van de bedoelde expertise geadviseerd tot de beschreven verkeersmaatregel over te gaan;</text:p>
            <text:p text:style-name="common-al">- bij de voorbereiding van de verkeersmaatregel is dan ook gehandeld conform de instructie zoals in artikel 3:2 van de Algemene wet bestuursrecht is vastgelegd;</text:p>
            <text:p text:style-name="common-al">de belangenafweging:</text:p>
            <text:list text:style-name="id1-3-2-2-1-19">
              <text:list-item text:style-override="id1-3-2-2-1-19-1">
                <text:number>-</text:number>
                <text:p text:style-name="al">bij de voorbereiding van deze verkeersmaatregel zijn alle belangen zorgvuldig gewogen;</text:p>
              </text:list-item>
              <text:list-item text:style-override="id1-3-2-2-1-19-2">
                <text:number>-</text:number>
                <text:p text:style-name="al">daarbij gaat het om de belangen van (minder goed ter been zijnde) bezoekers van het theater, taxichauffeurs, chauffeurs die goederen laden en lossen en om de belangen van overige weggebruikers in de omgeving van de Duitslandlaan en het Theaterplein;</text:p>
              </text:list-item>
              <text:list-item text:style-override="id1-3-2-2-1-19-3">
                <text:number>-</text:number>
                <text:p text:style-name="al">hierbij is geconstateerd dat met de vaststelling van het in sub 1 en 2 beschreven besluit er nog steeds voldoende mogelijkheden zijn voor het laden en lossen van goederen en dit bovendien vaak op een ander moment plaatsvindt dan het halen en brengen van theaterbezoekers en dit elkaar daardoor niet in de weg zit. </text:p>
              </text:list-item>
            </text:list>
            <text:p text:style-name="common-al">- met de vervolgens gekozen verkeersmaatregel is veiliggesteld dat met de beschreven besluiten geen besluiten worden genomen met onevenredig nadelige gevolgen als bedoeld in artikel 3:4, lid 2, van de Algemene wet bestuursrecht.</text:p>
            <text:p text:style-name="common-al">Zoetermeer, 6 mei 2020</text:p>
            <text:p text:style-name="common-al">Namens burgemeester en wethouders van Zoetermeer,</text:p>
            <text:p text:style-name="last-al">De manager van de afdeling Stadsbeheer.</text:p>
            <text:p text:style-name="tekst_bottom"/>
          </text:section>
        </text:section>
        <text:section text:name="bezwaarschrift_id1-3-2-3" text:style-name="bezwaarschrift">
          <text:p text:style-name="bezwaarschrift_top"/>
          <text:p text:style-name="tussenkopvetcur">N.B. 1.</text:p>
          <text:p text:style-name="bezwaarschrift_al">Als gevolg van de maatregelen m.b.t. het coronavirus kan dit besluit niet getekend worden. Dit besluit is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 Gemeente Zoetermeer -  instellen parkeerplaatsen uitsluitend voor gebruik door taxi’s –  - op Theaterplein en Duitslandlaan,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87015</meta:user-defined>
    <meta:user-defined meta:name="OVERHEIDop.verkeersbordcode">E5</meta:user-defined>
    <dc:language>nl</dc:language>
    <meta:user-defined meta:name="OVERHEID.EPSG28992/DC.spatial">93656.929 452992.562</meta:user-defined>
    <meta:user-defined meta:name="OVERHEID.EPSG28992/DC.spatial">93637.5 453078</meta:user-defined>
    <meta:user-defined meta:name="DC.title">Gemeente Zoetermeer – verkeersbesluit - instellen parkeerplaatsen uitsluitend voor gebruik door taxi’s – op Theaterplein en Duitslandlaan, Zoetermeer</meta:user-defined>
    <meta:user-defined meta:name="OVERHEID.PostcodeHuisnummer/OVERHEIDop.postcodeHuisnummer">2711BE 56</meta:user-defined>
    <meta:user-defined meta:name="OVERHEID.PostcodeHuisnummer/OVERHEIDop.postcodeHuisnummer">2711BJ 128</meta:user-defined>
    <meta:user-defined meta:name="OVERHEIDop.straatnaam">Luxemburglaan</meta:user-defined>
    <meta:user-defined meta:name="OVERHEIDop.straatnaam">Duitslandlaan</meta:user-defined>
    <meta:user-defined meta:name="OVERHEIDop.woonplaats">Zoetermeer</meta:user-defined>
    <meta:user-defined meta:name="OVERHEIDop.woonplaats">Zoetermeer</meta:user-defined>
    <meta:user-defined meta:name="DCTERMS.W3CDTF/DCTERMS.available">2020-05-07</meta:user-defined>
    <meta:user-defined meta:name="OVERHEIDop.StcrtID/DC.identifier">stcrt-2020-25699</meta:user-defined>
    <meta:user-defined meta:name="DCTERMS.W3CDTF/OVERHEIDop.jaargang">2020</meta:user-defined>
    <meta:user-defined meta:name="OVERHEIDop.publicationIssue">25699</meta:user-defined>
    <meta:user-defined meta:name="OVERHEIDop.versieInformatie"/>
  </office:meta>
</office:document-meta>
</file>