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Lage Dijk-Zuid 30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IJsselstein maken bekend dat bovengenoemde ontwerp omgevingsvergunning met de bijbehorende stukken met ingang van donderdag 14 mei 2020 voor iedereen ter inzage ligt. </text:p>
            <text:p text:style-name="common-al">
            <text:span text:style-name="nadrukvet">Ontwerp omgevingsvergunning</text:span>
          </text:p>
            <text:p text:style-name="common-al">De omgevingsvergunning maakt de bouw van een veranda aan de woonboerderij en de herinrichting van het perceel mogelijk. Niet passende, gebiedsvreemde bebouwing wordt gesloopt en vervangen door twee nieuwe bijgebouwen. Per saldo neemt de oppervlakte aan bijgebouwen af en is er sprake van een ruimtelijke kwaliteitsverbetering. </text:p>
            <text:p text:style-name="common-al">Burgemeester en wethouders hebben het voornemen om met toepassing van artikel 2.12, eerste lid, onder a, onder 3<text:span text:style-name="sup">e</text:span> van de Wet algemene bepalingen omgevingsrecht af te wijken van het bestemmingsplan ‘Landelijk gebied noord en zuid’ om bovengenoemd bouwplan mogelijk te maken.</text:p>
            <text:p text:style-name="common-al">
            <text:span text:style-name="nadrukvet">Zienswijzen</text:span>
          </text:p>
            <text:p text:style-name="common-al">Met ingang van donderdag 14 mei 2020 ligt de ontwerp omgevingsvergunning inclusief bijbehorende stukken gedurende 6 weken (tot en met woensdag 24 juni 2020) ter inzage bij de publieksbalie van het stadskantoor Overtoom 1 te IJsselstein (geopend op werkdagen van 8.30 uur tot 17.00). Tevens is het plan digitaal raadpleegbaar via de nationale website <text:a xlink:href="http://www.ruimtelijkeplannen.nl/" xlink:type="simple">www.ruimtelijkeplannen.nl</text:a> (IDN: NL.IMRO.0353.LDZ30-On01).</text:p>
            <text:p text:style-name="common-al">Gedurende deze termijn kan eenieder schriftelijk of mondeling zijn of haar zienswijze over de ontwerp omgevingsvergunning naar voren brengen. Schriftelijke reacties (niet per e-mail) kunnen worden gericht aan het college van burgemeester en wethouders van de gemeente IJsselstein, p/a Omgevingsdienst Regio Utrecht, postbus 13101, 3507 LC Utrecht, onder vermelding van ‘Zienswijze ontwerp omgevingsvergunning Lage Dijk-Zuid 30’. Voor het indienen van een mondelinge reactie kunt u contact opnemen met mevrouw S. Tijdink van de Omgevingsdienst regio Utrecht via 088 022 50 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sselstei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7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7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7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IJsselst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2578 446631</meta:user-defined>
    <meta:user-defined meta:name="DC.title">Ontwerp omgevingsvergunning Lage Dijk-Zuid 30 IJsselstein</meta:user-defined>
    <meta:user-defined meta:name="OVERHEID.PostcodeHuisnummer/OVERHEIDop.postcodeHuisnummer">3401VB 30</meta:user-defined>
    <meta:user-defined meta:name="OVERHEIDop.straatnaam">Lage Dijk-Zuid</meta:user-defined>
    <meta:user-defined meta:name="OVERHEIDop.woonplaats">IJsselstein</meta:user-defined>
    <meta:user-defined meta:name="DCTERMS.W3CDTF/DCTERMS.available">2020-05-13</meta:user-defined>
    <meta:user-defined meta:name="DCTERMS.W3CDTF/OVERHEIDop.jaargang">2020</meta:user-defined>
    <meta:user-defined meta:name="OVERHEIDop.publicationIssue">25672</meta:user-defined>
    <meta:user-defined meta:name="OVERHEIDop.StcrtID/DC.identifier">stcrt-2020-25672</meta:user-defined>
    <meta:user-defined meta:name="OVERHEIDop.versieInformatie"/>
  </office:meta>
</office:document-meta>
</file>