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bouwen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het besluit van 6 december 2019 van het college van burge­meester en wethouders van de gemeente Rotterdam, op aanvraag van De Groene Boog Construction v.o.f., voor een omgevingsvergunning voor de activiteit bouwen op grond van artikel 2.1, eerste lid, onder a van de Wet algemene bepalingen omgevingsrecht.</text:p>
      <text:p text:style-name="ifm_p_mt.3.7mm_ifm">Het besluit, met kenmerk 4193095/OMV.19.07.00480, heeft betrekking op het realiseren van een viaduct ter hoogte van de Schieveense­dijk (verbinding A13/A16) op het perceel kadastraal bekend OVS00 A 1730 te Rotterdam. Het betreft kunstwerk 10A dat onderdeel is van het project A16.</text:p>
      <text:p text:style-name="ifm_p_mt.3.7mm_ifm">Het besluit is niet gewijzigd ten opzichte van het ontwerpbesluit en is op 8 januari 2020 aan de aanvrager bekendgemaakt.</text:p>
      <text:h text:style-name="ifm_p_font.bold_mt.5.08mm_page.keep-with-next_ifm" text:outline-level="4">Waar en wanneer kunt u de stukken inzien?</text:h>
      <text:p text:style-name="ifm_p_mt.4.23mm_ifm">Het besluit en de bijbehorende stukken liggen met ingang van donderdag 9 januari 2020 tot en met woensdag 19 februari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belanghebbenden beroep indienen?</text:h>
      <text:p text:style-name="ifm_p_mt.4.23mm_ifm">Van donderdag 9 januari 2020 tot en met woensdag 19 februar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66</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66</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1-15</meta:user-defined>
    <meta:user-defined meta:name="OVERHEIDop.Ruimtelijkplan/OVERHEIDop.bekendmakingBetreffendePlan"/>
  </office:meta>
</office:document-meta>
</file>