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9 - Verleende uitgebreide omgevingsvergunning brandveilig gebruik Schervenweg 2 in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35222 </text:p>
            <text:p text:style-name="common-al">Plangebied: Schervenweg 2, 1771 RS Wieringerwerf </text:p>
            <text:p text:style-name="common-al">Doel plan: brandveilig gebruik van de logiesaccomodatie voor 12 tijdelijke werknemers </text:p>
            <text:p text:style-name="common-al">Datum publicatie:7 mei 2020 </text:p>
            <text:p text:style-name="common-al"/>
            <text:p text:style-name="common-al">
            <text:span text:style-name="nadrukvet"/>
          </text:p>
            <text:p text:style-name="common-al">
            <text:span text:style-name="nadrukvet">Ter inzage</text:span>
          </text:p>
            <text:p text:style-name="common-al">De stukken liggen met ingang van 8 mei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4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4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35222 </meta:user-defined>
    <meta:user-defined meta:name="OVERHEIDop.Vergunningen/DC.type">omgevingsvergunningen</meta:user-defined>
    <dc:language>nl</dc:language>
    <meta:user-defined meta:name="OVERHEID.EPSG28992/DC.spatial">130883.808 537798.813</meta:user-defined>
    <meta:user-defined meta:name="DC.title">Hollands Kroon - week 19 - Verleende uitgebreide omgevingsvergunning brandveilig gebruik Schervenweg 2 in Wieringerwerf</meta:user-defined>
    <meta:user-defined meta:name="OVERHEID.PostcodeHuisnummer/OVERHEIDop.postcodeHuisnummer">1771RS 2</meta:user-defined>
    <meta:user-defined meta:name="OVERHEIDop.straatnaam">Schervenweg</meta:user-defined>
    <meta:user-defined meta:name="OVERHEIDop.woonplaats">Wieringerwerf</meta:user-defined>
    <meta:user-defined meta:name="DCTERMS.W3CDTF/DCTERMS.available">2020-05-07</meta:user-defined>
    <meta:user-defined meta:name="DCTERMS.W3CDTF/OVERHEIDop.jaargang">2020</meta:user-defined>
    <meta:user-defined meta:name="OVERHEIDop.externeBijlage">beschikking |exb-2020-23585</meta:user-defined>
    <meta:user-defined meta:name="OVERHEIDop.publicationIssue">25646</meta:user-defined>
    <meta:user-defined meta:name="OVERHEIDop.StcrtID/DC.identifier">stcrt-2020-25646</meta:user-defined>
    <meta:user-defined meta:name="OVERHEIDop.versieInformatie"/>
  </office:meta>
</office:document-meta>
</file>