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itrak 29, Li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7 december 2019 het bestemmingsplan “Heitrak 29, Liessel’ (NL.IMRO.0762.BP201907-C001) gewijzigd heeft vastgesteld. </text:p>
            <text:p text:style-name="common-al">
            <text:span text:style-name="nadrukvet">Voor welk gebied is dit? </text:span>
          </text:p>
            <text:p text:style-name="common-al">Het bestemmingsplan heeft betrekking op het gebied aan de Heitrak 29, Liessel, kadastraal bekend  als gemeente Deurne, sectie G, nummers 33. Over de exacte ligging van de grenzen van het plangebied kunt u informatie bij het Klantcontactcentrum inwinnen of u kunt het bestemmingsplan digitaal raadplegen. </text:p>
            <text:p text:style-name="common-al">
            <text:span text:style-name="nadrukvet">Wat zijn de plannen? </text:span>
          </text:p>
            <text:p text:style-name="common-al">Het bestemmingsplan voorziet in de beëindiging van de intensieve veehouderij (varkensbedrijf) en het op de locatie voorzetten van een agrarische bedrijf (vollegrondsteelt) met daarbij recreatieve nevenactiviteiten, waaronder een kampeerterrein voor maximaal 25 kampeermiddelen en 4 recreatieverblijven. </text:p>
            <text:p text:style-name="common-al">
            <text:span text:style-name="nadrukvet">Wat zijn de wijzigingen?</text:span>
          </text:p>
            <text:p text:style-name="common-al">In het vastgestelde bestemmingsplan is ten opzichte van het ontwerpbestemmingsplan een definitie toegevoegd en op de verbeelding is een correctie doorgevoerd. </text:p>
            <text:p text:style-name="common-al">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7 januari 2020 gedurende 6 weken ter inzage. </text:p>
            <text:p text:style-name="common-al">
            <text:span text:style-name="nadrukvet">Waar is dit terug te vinden? </text:span>
          </text:p>
            <text:p text:style-name="common-al">Alle stukken kunt u op de volgende manieren raadplegen:</text:p>
            <text:p text:style-name="common-al"/>
            <text:list text:style-name="id1-3-2-1-1-16">
              <text:list-item text:style-override="id1-3-2-1-1-16-1">
                <text:number>1.</text:number>
                <text:p text:style-name="al">digitaal via <text:a xlink:href="http://www.ruimtelijkeplannen.nl/" xlink:type="simple">www.ruimtelijkeplannen.nl</text:a> of op <text:a xlink:href="http://www.deurne.nl/" xlink:type="simple">www.deurne.nl</text:a>. </text:p>
              </text:list-item>
              <text:list-item text:style-override="id1-3-2-1-1-16-2">
                <text:number>2.</text:number>
                <text:p text:style-name="al">bij het Klantcontactcentrum (tijdens de openingstijden) in het gemeentehuis van Deurne aan de Markt 1.  </text:p>
                <text:p text:style-name="al">
                <text:span text:style-name="nadrukvet">Wat betekent dit voor u?</text:span>
              </text:p>
                <text:p text:style-name="al"> </text:p>
                <text:p text:style-name="al">
                <text:span text:style-name="nadrukvet">Beroep</text:span>
              </text:p>
              </text:list-item>
            </text:list>
            <text:p text:style-name="common-al">Gedurende de termijn van terinzagelegging kan beroep bij de Afdeling Bestuursrechtspraak van de Raad van State (Postbus 20019, 2500 EA 's-Gravenhage) worden ingesteld door:</text:p>
            <text:list text:style-name="id1-3-2-1-1-18">
              <text:list-item text:style-override="id1-3-2-1-1-18-1">
                <text:number>1.</text:number>
                <text:p text:style-name="al">een belanghebbende die tijdig een zienswijze bij de gemeenteraad naar voren heeft gebracht;</text:p>
              </text:list-item>
              <text:list-item text:style-override="id1-3-2-1-1-18-2">
                <text:number>2.</text:number>
                <text:p text:style-name="al">een belanghebbende die aantoont dat hij redelijkerwijs niet in staat is geweest zijn zienswijze op het ontwerpbestemmingsplan bij de gemeenteraad naar voren te brengen.</text:p>
              </text:list-item>
              <text:list-item text:style-override="id1-3-2-1-1-18-3">
                <text:number>3.</text:number>
                <text:p text:style-name="al">een belanghebbende die bezwaar heeft tegen de wijzigingen die de gemeenteraad bij de vaststelling in het plan heeft aangebracht.</text:p>
              </text:list-item>
            </text:list>
            <text:p text:style-name="common-al"> </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 </text:p>
            <text:p text:style-name="common-al">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1907-C001</meta:user-defined>
    <meta:user-defined meta:name="OVERHEIDop.referentienummer">VABP bestemmingsplan ‘Heitrak 29, Liessel’</meta:user-defined>
    <meta:user-defined meta:name="DCTERMS.abstract">Vastgesteld plan Heitrak 29</meta:user-defined>
    <meta:user-defined meta:name="OVERHEIDop.Ruimtelijkeplannen/DC.type">bestemmingsplan</meta:user-defined>
    <dc:language>nl</dc:language>
    <meta:user-defined meta:name="OVERHEID.Gemeente/DC.spatial">Deurne</meta:user-defined>
    <meta:user-defined meta:name="OVERHEID.EPSG28992/DC.spatial">187194 378013</meta:user-defined>
    <meta:user-defined meta:name="DC.title">Vaststelling bestemmingsplan ‘Heitrak 29, Liessel’</meta:user-defined>
    <meta:user-defined meta:name="OVERHEID.PostcodeHuisnummer/OVERHEIDop.postcodeHuisnummer">5758</meta:user-defined>
    <meta:user-defined meta:name="OVERHEIDop.straatnaam">Heitrak</meta:user-defined>
    <meta:user-defined meta:name="OVERHEIDop.woonplaats">Liessel</meta:user-defined>
    <meta:user-defined meta:name="DCTERMS.W3CDTF/DCTERMS.available">2020-01-16</meta:user-defined>
    <meta:user-defined meta:name="DCTERMS.W3CDTF/OVERHEIDop.jaargang">2020</meta:user-defined>
    <meta:user-defined meta:name="OVERHEIDop.publicationIssue">2563</meta:user-defined>
    <meta:user-defined meta:name="OVERHEIDop.StcrtID/DC.identifier">stcrt-2020-2563</meta:user-defined>
    <meta:user-defined meta:name="OVERHEIDop.versieInformatie"/>
  </office:meta>
</office:document-meta>
</file>