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bouwen op grond van artikel 2.1, eerste lid, onder a van de Wet algemene bepalingen omgevingsrecht. Het ontwerpbesluit, met kenmerk 4753195/OMV.19.11.00079, heeft betrekking op het vervangen van de bestaande onderdoorgang (Hofwijktunnel) onder de rijksweg A13 door een nieuw viaduct (KW01) op de locatie nabij Hofweg 36 (kadastraal perceel OVS00 A2477) te Rotterdam dat onderdeel is van het project A16.</text:p>
      <text:h text:style-name="ifm_p_font.bold_mt.5.08mm_page.keep-with-next_ifm" text:outline-level="4">Waar en wanneer kunt u de stukken inzien?</text:h>
      <text:p text:style-name="ifm_p_mt.4.23mm_ifm">Het ontwerpbesluit en de bijbehorende stukken liggen met ingang van donderdag 16 januari 2020 tot en met woensdag 26 februari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16 januari 2020 tot en met woensdag 26 februari 2020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61</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61</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0-01-15</meta:user-defined>
    <meta:user-defined meta:name="OVERHEIDop.Ruimtelijkplan/OVERHEIDop.bekendmakingBetreffendePlan"/>
  </office:meta>
</office:document-meta>
</file>