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Castricum ontwerpbesluit Omgevingsvergunning (uitgebreide procedure) Zuidkerkenlaan 25 in Limmen het wijzigen van een pedaal van een orgel (monument), verzenddatum 22 april 2020 (WABO190159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8 mei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0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6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6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07966 508738</meta:user-defined>
    <meta:user-defined meta:name="DC.title">Gemeente Castricum ontwerpbesluit Omgevingsvergunning (uitgebreide procedure) Zuidkerkenlaan 25 in Limmen het wijzigen van een pedaal van een orgel (monument), verzenddatum 22 april 2020 (WABO1901595)</meta:user-defined>
    <meta:user-defined meta:name="OVERHEID.PostcodeHuisnummer/OVERHEIDop.postcodeHuisnummer">1906AC 25</meta:user-defined>
    <meta:user-defined meta:name="OVERHEIDop.straatnaam">Zuidkerkenlaan</meta:user-defined>
    <meta:user-defined meta:name="OVERHEIDop.woonplaats">Limm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25606</meta:user-defined>
    <meta:user-defined meta:name="OVERHEIDop.StcrtID/DC.identifier">stcrt-2020-25606</meta:user-defined>
    <meta:user-defined meta:name="OVERHEIDop.versieInformatie"/>
  </office:meta>
</office:document-meta>
</file>