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2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29 april 2020, nr. 2020-0000082989 houdende vaststelling van het mandaatbesluit Directoraat Generaal Belastingdienst 2020</text:h>
      <text:p text:style-name="ifm_p_mt.3.7mm_ifm">De directeur-generaal Belastingdienst;</text:p>
      <text:p text:style-name="ifm_p_mt.3.7mm_ifm">Gelet op de artikelen 10:3, 10:9 en 10:12 van de Algemene wet bestuursrecht en artikel 4.6 eerste lid van de Comptabiliteitswet 2016 en de artikelen 2, 3, 4, 8, 10, 11 tot en met 16 Mandaatbesluit Ministerie van Financiën 2020 en hoofdstuk 5 van het Organisatiebesluit Ministerie van Financiën 2020; en</text:p>
      <text:p text:style-name="ifm_p_mt.3.7mm_ifm">In overeenstemming met de secretaris-generaal;</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bewindspersoon:</text:span> de Minister of de Staatssecretaris van Financiën;</text:p>
      <text:p text:style-name="ifm_p_ifm">b.  <text:span text:style-name="ifm_span_font.italic_ifm">de staatssecretaris:</text:span> de Staatssecretaris van Financiën</text:p>
      <text:p text:style-name="ifm_p_ifm">c.  <text:span text:style-name="ifm_span_font.italic_ifm">het DGBD:</text:span> het directoraat-generaal Belastingdienst;</text:p>
      <text:p text:style-name="ifm_p_ifm">d.  <text:span text:style-name="ifm_span_font.italic_ifm">de DG:</text:span> de directeur-generaal Belastingdienst;</text:p>
      <text:p text:style-name="ifm_p_ifm">e.  <text:span text:style-name="ifm_span_font.italic_ifm">de pDG:</text:span> de plaatsvervangend directeur-generaal Belastingdienst;</text:p>
      <text:p text:style-name="ifm_p_ifm">f.  <text:span text:style-name="ifm_span_font.italic_ifm">algemene leiding DGBD:</text:span> de DG en de plaatsvervangend directeur-generaal (pDG);</text:p>
      <text:p text:style-name="ifm_p_ifm">g.  <text:span text:style-name="ifm_span_font.italic_ifm">directeuren van de topstructuur DGBD:</text:span> algemeen directeur, (hoofd)directeur van concerndirecties, shared service organisaties (SSO) of corporate diensten;</text:p>
      <text:p text:style-name="ifm_p_ifm">h.  <text:span text:style-name="ifm_span_font.italic_ifm">mandaat:</text:span> de bevoegdheid om in naam van een bewindspersoon besluiten te nemen;</text:p>
      <text:p text:style-name="ifm_p_ifm">i.  <text:span text:style-name="ifm_span_font.italic_ifm">volmacht:</text:span> volmacht als bedoeld in artikel 3:60, eerste lid, van het Burgerlijk Wetboek, om namens de Staat der Nederlanden rechtshandelingen te verrichten;</text:p>
      <text:p text:style-name="ifm_p_ifm">j.  <text:span text:style-name="ifm_span_font.italic_ifm">ondervolmacht:</text:span> de volmacht die de gevolmachtigde aan een ander verleent;</text:p>
      <text:p text:style-name="ifm_p_ifm">k.  <text:span text:style-name="ifm_span_font.italic_ifm">gevolmachtigde:</text:span> degene aan wie volmacht is verleend;</text:p>
      <text:p text:style-name="ifm_p_ifm">l.  <text:span text:style-name="ifm_span_font.italic_ifm">gemandateerde:</text:span> degene aan wie mandaat is verleend;</text:p>
      <text:p text:style-name="ifm_p_ifm">m.  <text:span text:style-name="ifm_span_font.italic_ifm">volmachtverlener:</text:span> degene die volmacht verleent;</text:p>
      <text:p text:style-name="ifm_p_ifm">n.  <text:span text:style-name="ifm_span_font.italic_ifm">mandaatgever:</text:span> degene die mandaat verleent;</text:p>
      <text:p text:style-name="ifm_p_ifm">o.  <text:span text:style-name="ifm_span_font.italic_ifm">medewerker:</text:span> de ambtenaar in de zin van de Ambtenarenwet 2017 die werkzaam is bij het ministerie van Financiën;</text:p>
      <text:p text:style-name="ifm_p_ifm">p.  <text:span text:style-name="ifm_span_font.italic_ifm">CAO Rijk:</text:span> de laatstelijk afgesloten collectieve arbeidsovereenkomst voor ambtenaren werkzaam binnen de sector Rijk.</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text:p>
      <text:p text:style-name="ifm_p_indent.-7mm_mleft.7mm_ifm">a)<text:tab/>volmacht: de bevoegdheid om namens de Minister voor de Staat of de Staat der Nederlanden privaatrechtelijke rechtshandelingen te verrichten; en</text:p>
      <text:p text:style-name="ifm_p_indent.-7mm_mleft.7mm_ifm">b)<text:tab/>machtiging: de bevoegdheid om namens de Minister voor de Staat of de Staat der Nederlanden handelingen te verrichten die noch een besluit noch een privaatrechtelijke rechtshandeling zijn.</text:p>
      <text:h text:style-name="ifm_p_font.bold_mt.5.08mm_page.keep-with-next_ifm" text:outline-level="2">Artikel<text:s/>3<text:s/>Mandaat bij afwezigheid/verhindering</text:h>
      <text:p text:style-name="ifm_p_mt.4.23mm_indent.-7mm_mleft.7mm_ifm">1.<text:tab/>Bij tijdelijke afwezigheid of verhindering van de gemandateerde of gevolmachtigde worden diens taken volledig uitgeoefend door een aangewezen plaatsvervanger. De aanwijzing van een plaatsvervanger geschiedt door de mandaatgever of gevolmachtigde met inachtneming van het Organisatiebesluit directoraat-generaal Belastingdienst 2020 en in overeenstemming met de algemene leiding DGBD ten aanzien van de directeuren van de topstructuur DGBD.</text:p>
      <text:p text:style-name="ifm_p_indent.0mm_mleft.7mm_ifm">De aanwijzing van een plaatsvervanger anders dan plaatsvervanger voor de directeuren van de topstructuur DGBD, geschiedt door de directeur van de topstructuur DGBD van het betreffende organisatieonderdeel met inachtneming van het Organisatiebesluit directoraat-generaal Belastingdienst 2020.</text:p>
      <text:p text:style-name="ifm_p_mt.3.7mm_indent.-7mm_mleft.7mm_ifm">2.<text:tab/>Bij gelijktijdige tijdelijke afwezigheid of verhindering van de gemandateerde of gevolmachtigde en diens plaatsvervanger worden de taken volledig uitgeoefend door de naasthogere leidinggevende functionaris.</text:p>
      <text:h text:style-name="ifm_p_font.bold_mt.5.08mm_page.keep-with-next_ifm" text:outline-level="2">Artikel<text:s/>4<text:s/>Bevoegdheden bij het ontbreken van beslissingsbevoegde functionarissen</text:h>
      <text:p text:style-name="ifm_p_mt.4.23mm_ifm">Indien beslissingsbevoegde functionarissen zoals bedoeld in dit besluit, in een onderdeel niet voorkomen behoren de bevoegdheden toe aan de naast hogere leidinggevende functionaris.</text:p>
      <text:h text:style-name="ifm_p_font.bold_mt.5.08mm_page.keep-with-next_ifm" text:outline-level="2">Artikel<text:s/>5<text:s/>Overleg met algemene leiding</text:h>
      <text:p text:style-name="ifm_p_mt.4.23mm_ifm">Over vraagstukken die van politiek gevoelige of anderszins zwaarwegende aard zijn, treden mandaathouders of gevolmachtigden in overleg met de algemene leiding van het DGBD, voordat van bevoegdheden gebruik wordt gemaakt.</text:p>
      <text:h text:style-name="ifm_p_font.bold_mt.5.08mm_page.keep-with-next_ifm" text:outline-level="2">Artikel<text:s/>6<text:s/>Ondertekening</text:h>
      <text:p text:style-name="ifm_p_mt.4.23mm_ifm">De ondertekening van uitgaande stukken zal luiden als volgt:</text:p>
      <text:p text:style-name="ifm_p_ifm"><text:span text:style-name="ifm_span_font.underline_ifm">Voor alle besluiten met uitzondering van de personeelsbesluiten:</text:span></text:p>
      <text:p text:style-name="ifm_p_ifm">DE MINISTER VAN FINANCIËN, resp. DE STAATSSECRETARIS VAN FINANCIËN,</text:p>
      <text:p text:style-name="ifm_p_ifm">Namens deze,</text:p>
      <text:p text:style-name="ifm_p_ifm">(handtekening)</text:p>
      <text:p text:style-name="ifm_p_ifm">Gevolgd door naam en functie van de (onder)gemandateerde functionaris</text:p>
      <text:p text:style-name="ifm_p_ifm"><text:span text:style-name="ifm_span_font.underline_ifm">Voor personeelsbesluiten:</text:span></text:p>
      <text:p text:style-name="ifm_p_ifm">Staat der Nederlanden, waarvan de zetel is gevestigd te Den Haag, vertegenwoordigd door DE MINISTER VAN FINANCIËN, resp. DE STAATSSECRETARIS VAN FINANCIËN, meer in het bijzonder door [naam organisatieonderdeel], namens deze,</text:p>
      <text:p text:style-name="ifm_p_ifm">(HANDTEKENING)</text:p>
      <text:p text:style-name="ifm_p_ifm">[naam], [functie]</text:p>
      <text:h text:style-name="ifm_p_font.bold_mt.5.08mm_page.keep-with-next_ifm" text:outline-level="3">HOOFDSTUK<text:s/>2.<text:s/>MANDATEN EN VOLMACHTEN</text:h>
      <text:h text:style-name="ifm_p_font.bold_mt.5.08mm_page.keep-with-next_ifm" text:outline-level="2">Artikel<text:s/>7<text:s/>Mandaat / volmacht aan de pDG en directeuren van de topstructuur DGBD</text:h>
      <text:p text:style-name="ifm_p_mt.4.23mm_indent.-7mm_mleft.7mm_ifm">1.<text:tab/>De pDG is (beheersmatig) verantwoordelijk voor de directies, genoemd in het organisatiebesluit directoraat-generaal Belastingdienst 2020 opgenomen bijlage 2 onder A en K tot en met X, voor de samenhang tussen die directies en – met inachtneming van de hetgeen bepaald in de artikelen 11 tot en met 16 van het mandaatbesluit van het ministerie van Financiën 2020 – voor de bijbehorende bedrijfsvoering.</text:p>
      <text:p text:style-name="ifm_p_mt.3.7mm_indent.-7mm_mleft.7mm_ifm">2.<text:tab/>De directeuren van de topstructuur DGBD hebben binnen het kader van de jaarcontracten en binnen eventueel door de staatssecretaris of namens de staatssecretaris door de algemene leiding van het ministerie of de algemene leiding van het DGBD gegeven richtlijnen mandaat ten aanzien van het nemen van besluiten en afdoen van stukken betreffende alle aangelegenheden die behoren tot hun werkterrein tenzij bij wet anders is bepaald of de aard van de bevoegdheid zich daartegen verzet.</text:p>
      <text:h text:style-name="ifm_p_font.bold_mt.5.08mm_page.keep-with-next_ifm" text:outline-level="2">Artikel<text:s/>8<text:s/>Budgethouderschap</text:h>
      <text:p text:style-name="ifm_p_mt.4.23mm_indent.-7mm_mleft.7mm_ifm">1.<text:tab/>Conform het mandaatbesluit Ministerie van Financiën 2020, verleent de DG voor de in artikel 3 van het voornoemde mandaatbesluit genoemde bevoegdheden ondermandaat aan budgethouders.</text:p>
      <text:p text:style-name="ifm_p_mt.3.7mm_indent.-7mm_mleft.7mm_ifm">2.<text:tab/>De directeuren van de topstructuur DGBD zoals genoemd in artikel 7 lid 2 worden gemandateerd door de DG om financiële verplichtingen aan te gaan. In een ondermandaat wordt de omvang ervan aangegeven.</text:p>
      <text:p text:style-name="ifm_p_mt.3.7mm_indent.-7mm_mleft.7mm_ifm">3.<text:tab/>De leidinggevende functionarissen, zoals genoemd in bijlage 1, die ressorteren onder de directeuren behorende tot de topstructuur DGBD, worden gemandateerd, voor zover het binnen het eigen werkterrein betreft, financiële verplichtingen aan te gaan. Deze verplichtingen zijn beperkt tot de maximumbedragen als genoemd in bijlage 1. Daarnaast geldt de restrictie dat een budgethouder niet meer mag verplichten dan het beschikbare budget.</text:p>
      <text:p text:style-name="ifm_p_mt.3.7mm_indent.-7mm_mleft.7mm_ifm">4.<text:tab/>Verplichtingen van of boven de € 50.000,– exclusief BTW worden alleen aangegaan mits er goedkeuring is van de controller van de concerndirectie Control &amp; Financiën.</text:p>
      <text:h text:style-name="ifm_p_font.bold_mt.5.08mm_page.keep-with-next_ifm" text:outline-level="2">Artikel<text:s/>9<text:s/>Inkoop</text:h>
      <text:p text:style-name="ifm_p_mt.4.23mm_indent.-7mm_mleft.7mm_ifm">1.<text:tab/>Categoriemanagement: De Belastingdienst is belast met het inkopen van categorieën Rijksbreed. Het eigenaarschap van categorieën is belegd bij de DG. De DG is bevoegd te beslissen op het aangaan van financiële verplichtingen hieruit voortvloeiend.</text:p>
      <text:p text:style-name="ifm_p_mt.3.7mm_indent.-7mm_mleft.7mm_ifm">2.<text:tab/>Raamovereenkomsten/overige verplichtingen: de budgethouder is bevoegd tot het aangaan van raamovereenkomsten zoals bedoeld in artikel 1.1 van de Aanbestedingswet 2012, alsmede tot het aangaan van andere financiële verplichtingen volgend uit de aanbestedingsprocedures zoals bedoeld in de Aanbestedingswet 2012. Het gunningsbesluit wordt door de budgethouder vastgesteld waarbij tevens machtiging wordt verleend aan de functionaris van SSO Centrum voor Facilitaire Dienstverlening conform de bevoegdheden genoemd in het derde, vierde en vijfde lid.</text:p>
      <text:p text:style-name="ifm_p_mt.3.7mm_indent.-7mm_mleft.7mm_ifm">3.<text:tab/>Overeenkomsten voortkomend uit een Europese aanbesteding (ongeacht het bedrag) worden ondertekend door directeur SSO Centrum voor Facilitaire Dienstverlening, met uitzondering van diegenen die voortkomen uit Categoriemanagement. Het gunningsbesluit wordt door de budgethouder vastgesteld waarbij tevens machtiging wordt verleend aan de functionaris van SSO Centrum voor Facilitaire Dienstverlening.</text:p>
      <text:p text:style-name="ifm_p_mt.3.7mm_indent.-7mm_mleft.7mm_ifm">4.<text:tab/>Overeenkomsten uit onderhandse aanbestedingen, mini-competities en contractmutaties worden ondertekend door het afdelingshoofd of de teammanager Inkoopuitvoeringscentrum (hierna: ‘IUC’) na akkoord van de budgethouder. Een teammanager is bevoegd te ondertekenen tot het bedrag van een Europese aanbesteding. Overeenkomsten uit onderhandse aanbestedingen, mini-competities en contractmutaties met een bedrag hoger dan het bedrag van de Europese aanbesteding worden ondertekent door het afdelingshoofd IUC.</text:p>
      <text:p text:style-name="ifm_p_mt.3.7mm_indent.-7mm_mleft.7mm_ifm">5.<text:tab/>Procesgerelateerde stukken worden door het afdelingshoofd of de teammanager IUC getekend.</text:p>
      <text:h text:style-name="ifm_p_font.bold_mt.5.08mm_page.keep-with-next_ifm" text:outline-level="2">Artikel<text:s/>10<text:s/>Ontvangsten als gevolg van dienstverlening</text:h>
      <text:p text:style-name="ifm_p_mt.4.23mm_ifm">Het aangaan van verplichtingen tot het leveren van dienstverlening door het DGBD onder de 1.000.000 euro exclusief btw – materieel – aan derden zijn voorbehouden aan de algemeen directeur directie Informatievoorziening en directeur SSO Facilitaire Dienstverlening, na goedkeuring van de controller van de concerndirectie Control &amp; Financiën. Het aangaan van verplichtingen tot het leveren van dienstverlening door het DGBD boven de 1.000.000 euro, is voorbehouden aan de algemene leiding van het DGBD.</text:p>
      <text:h text:style-name="ifm_p_font.bold_mt.5.08mm_page.keep-with-next_ifm" text:outline-level="2">Artikel<text:s/>11<text:s/>Uitzonderingen aanbestedingsprocedure</text:h>
      <text:p text:style-name="ifm_p_mt.4.23mm_ifm">Aan de DG is voorbehouden te beslissen over aanbestedingsprocedures, indien een andere dan de procedures als bedoeld in de hoofdstukken 1.2 en 2.1 van de Aanbestedingswet 2012 wordt gevolgd.</text:p>
      <text:h text:style-name="ifm_p_font.bold_mt.5.08mm_page.keep-with-next_ifm" text:outline-level="2">Artikel<text:s/>12<text:s/>Personeelsbeslissingen</text:h>
      <text:p text:style-name="ifm_p_mt.4.23mm_indent.-7mm_mleft.7mm_ifm">1.<text:tab/>Bij het maken van afspraken, afdoen van stukken en ondertekenen van uitgaande brieven met betrekking tot de in bijlage 2 opgenomen personeelsaangelegenheden is voorafgaand advies van de directeur SSO Organisatie &amp; Personeel (O&amp;P), of een door de directeur SSO O&amp;P aan te wijzen afdelingshoofd, vereist, of is voorafgaand advies van de directeur DLSO vereist indien het de Douane betreft, of is voorafgaand advies van de directeur FIOD vereist indien het de FIOD betreft.</text:p>
      <text:p text:style-name="ifm_p_mt.3.7mm_indent.-7mm_mleft.7mm_ifm">2.<text:tab/>Bij het beslissen over verzoeken ten aanzien van het starten van een gerechtelijke procedure met betrekking tot personeelsaangelegenheden is voorafgaande goedkeuring door de directeur concerndirectie Organisatie &amp; Personeel vereist.</text:p>
      <text:h text:style-name="ifm_p_font.bold_mt.5.08mm_page.keep-with-next_ifm" text:outline-level="2">Artikel<text:s/>13<text:s/>Mandaatregister</text:h>
      <text:p text:style-name="ifm_p_mt.4.23mm_ifm">Onderdeel van deze regeling vormt een mandaat- en volmachtregister dat wordt gepubliceerd. Het mandaat- en volmachtregister bevat handtekeningen en parafen van de gemandateerde / gevolmachtigde functionarissen zoals bedoeld in de hoofdstukken 2 en 3 van dit besluit.</text:p>
      <text:h text:style-name="ifm_p_font.bold_mt.5.08mm_page.keep-with-next_ifm" text:outline-level="3">HOOFDSTUK<text:s/>3.<text:s/>ALGEMENE BEPALINGEN TEN AANZIEN VAN DE UITOEFENING VAN TAKEN</text:h>
      <text:h text:style-name="ifm_p_font.bold_mt.5.08mm_page.keep-with-next_ifm" text:outline-level="2">Artikel<text:s/>14<text:s/>Voorbehouden aan de algemene leiding van het DGBD.</text:h>
      <text:p text:style-name="ifm_p_mt.4.23mm_ifm">Met inachtneming van hoofdstuk 4 van het mandaatbesluit Ministerie van Financiën 2020 is de algemene leiding van het DGBD bevoegd namens de Staat der Nederlanden, en voor lid 16 namens de Staatssecretaris van Financiën, ten aanzien van het personeel van het DGBD de navolgende handelingen en beslissingen te verrichten of te nemen:</text:p>
      <text:p text:style-name="ifm_p_indent.-9mm_mleft.9mm_ifm">1.<text:tab/>Tot het aangaan van een arbeidsovereenkomst met werknemers met een bezoldiging van schaal 15 of hoger in functies met een lagere schaal dan de voor de werknemers tot dan toe geldende schaal;</text:p>
      <text:p text:style-name="ifm_p_indent.-9mm_mleft.9mm_ifm">2.<text:tab/>Het voordragen van functies die ten behoeve van het instellen van een veiligheidsonderzoek voor aanwijzing als vertrouwensfuncties in aanmerking komen;</text:p>
      <text:p text:style-name="ifm_p_indent.-9mm_mleft.9mm_ifm">3.<text:tab/>Uitzending naar en plaatsing in het buitenland;</text:p>
      <text:p text:style-name="ifm_p_indent.-9mm_mleft.9mm_ifm">4.<text:tab/>Het beslissen tot directie overstijgende groepsgewijze werving en selectie voor (groeps)functies;</text:p>
      <text:p text:style-name="ifm_p_indent.-9mm_mleft.9mm_ifm">5.<text:tab/>Het afkondigen van een vacaturestop;</text:p>
      <text:p text:style-name="ifm_p_indent.-9mm_mleft.9mm_ifm">6.<text:tab/>Het aanwijzen van vertrouwenspersonen integriteit;</text:p>
      <text:p text:style-name="ifm_p_indent.-9mm_mleft.9mm_ifm">7.<text:tab/>Het beslissen over de toekenning van een stimuleringspremie;</text:p>
      <text:p text:style-name="ifm_p_indent.-9mm_mleft.9mm_ifm">8.<text:tab/>Het beslissen over de afwijkingen bij de toepassing van het sociaal flankerend beleid;</text:p>
      <text:p text:style-name="ifm_p_indent.-9mm_mleft.9mm_ifm">9.<text:tab/>Het beslissen over het maken van een buitenlandse dienstreis, uitgezonderd de buitenlandse dienstreizen vanuit de directies Douane en FIOD;</text:p>
      <text:p text:style-name="ifm_p_indent.-9mm_mleft.9mm_ifm">10.<text:tab/>Het beslissen over privéverlenging van een buitenlandse dienstreis;</text:p>
      <text:p text:style-name="ifm_p_indent.-9mm_mleft.9mm_ifm">11.<text:tab/>Het beslissen over de vergoeding van representatiekosten;</text:p>
      <text:p text:style-name="ifm_p_indent.-9mm_mleft.9mm_ifm">12.<text:tab/>Het aanwijzen van brugdagen;</text:p>
      <text:p text:style-name="ifm_p_indent.-9mm_mleft.9mm_ifm">13.<text:tab/>Het beslissen op verzoeken tot doorwerken na het bereiken van de AOW-gerechtigde leeftijd;</text:p>
      <text:p text:style-name="ifm_p_indent.-9mm_mleft.9mm_ifm">14.<text:tab/>Het beslissen ten aanzien van schadeloosstelling (vanaf € 5.000,–), inclusief besluitvorming over schadevergoeding die voortvloeit uit door de rechter gedane uitspraken;</text:p>
      <text:p text:style-name="ifm_p_indent.-9mm_mleft.9mm_ifm">15.<text:tab/>Het beëindigen van de arbeidsovereenkomst middels:</text:p>
      <text:p text:style-name="ifm_p_indent.-7mm_mleft.16mm_ifm">a.<text:tab/>Het verzoeken van toestemming aan het UWV tot ontslag wegens langdurige arbeidsongeschiktheid;</text:p>
      <text:p text:style-name="ifm_p_indent.-7mm_mleft.16mm_ifm">b.<text:tab/>Het verzoeken tot ontbinding van de arbeidsovereenkomst wegens langdurige arbeidsongeschiktheid;</text:p>
      <text:p text:style-name="ifm_p_indent.-7mm_mleft.16mm_ifm">c.<text:tab/>Het verzoeken tot ontbinding van de arbeidsovereenkomst wegens het bij regelmaat niet kunnen verrichten van de bedongen arbeid als gevolg van ziekte of gebreken van de werknemer met voor de bedrijfsvoering onaanvaardbare gevolgen;</text:p>
      <text:p text:style-name="ifm_p_indent.-7mm_mleft.16mm_ifm">d.<text:tab/>Het verzoeken tot ontbinding van de arbeidsovereenkomst wegens de ongeschiktheid van de werknemer tot het verrichten van de bedongen arbeid, anders dan ten gevolge van ziekte of gebreken van de werknemer;</text:p>
      <text:p text:style-name="ifm_p_indent.-7mm_mleft.16mm_ifm">e.<text:tab/>Het verzoeken van ontbinding van de arbeidsovereenkomst wegens een combinatie van ontslaggronden, tenzij één ontbindingsgronden is voorbehouden aan de pSG.</text:p>
      <text:p text:style-name="ifm_p_indent.-9mm_mleft.9mm_ifm">16.<text:tab/>Het geven van toestemming op verzoeken om systemen te mogen raadplegen naar aanleiding van vermoedens van niet integer gedrag door medewerkers;</text:p>
      <text:p text:style-name="ifm_p_indent.-9mm_mleft.9mm_ifm">17.<text:tab/>Het aanwijzen van de voorzitter, de plaatsvervangend voorzitter, de leden en de plaatsvervangend leden, de secretaris en de plaatsvervangend secretaris van de Klachtencommissie ongewenste omgangsvormen;</text:p>
      <text:p text:style-name="ifm_p_indent.-9mm_mleft.9mm_ifm">18.<text:tab/>Handelingen en beslissingen verband houdende met de klachtenregeling seksuele intimidatie;</text:p>
      <text:p text:style-name="ifm_p_indent.-9mm_mleft.9mm_ifm">19.<text:tab/>Handelingen en beslissingen verband houdende met een adviesaanvraag bij de Commissie gelijke behandeling;</text:p>
      <text:p text:style-name="ifm_p_indent.-9mm_mleft.9mm_ifm">20.<text:tab/>Met inachtneming van de artikelen 11 tot en met 13 en 15 van het mandaatbesluit Ministerie van Financiën 2020 worden de bevoegdheden opgenomen in artikelen 7, 10 en 11 uitgeoefend door de algemene leiding voor zover het rechtspositionele handelingen en beslissingen betreft aangaande directeuren van de topstructuur DGBD; en</text:p>
      <text:p text:style-name="ifm_p_indent.-9mm_mleft.9mm_ifm">21.<text:tab/>Het verrichten van handelingen en nemen van beslissingen voor zover dit besluit daarin niet voorziet.</text:p>
      <text:h text:style-name="ifm_p_font.bold_mt.5.08mm_page.keep-with-next_ifm" text:outline-level="2">Artikel<text:s/>15<text:s/>Voorbehouden aan de pDG.</text:h>
      <text:p text:style-name="ifm_p_mt.4.23mm_ifm">Met inachtneming van hetgeen bepaald in voorgaande artikelen en in hoofdstuk 4 van het mandaatbesluit Ministerie van Financiën 2020 is de pDG bevoegd om ten aanzien van de directies als bedoeld in artikel 7 lid 1 van dit besluit namens de Staat der Nederlanden de navolgende handelingen en beslissingen te verrichten of te nemen:</text:p>
      <text:p text:style-name="ifm_p_indent.-7mm_mleft.7mm_ifm">1.<text:tab/>Het beslissen over verzoeken ten aanzien van het starten van of verweren in een gerechtelijke procedure, voor zover die betrekking hebben op handelingen of beslissingen waarbij een ambtenaar als bedoeld in artikel 1 van de Ambtenarenwet 2017 als zodanig belanghebbende is;</text:p>
      <text:p text:style-name="ifm_p_indent.-7mm_mleft.7mm_ifm">2.<text:tab/>Het beslissen tot groepsgewijze werving en selectie voor (groeps)functies;</text:p>
      <text:p text:style-name="ifm_p_indent.-7mm_mleft.7mm_ifm">3.<text:tab/>Het vaststellen van de organisatie op afdelings- en teamniveau, en hiermee samenhangend het beslissen tot reorganisaties van deze onderdelen. Het vaststellen van de organisatie en hiermee samenhangende beslissingen tot reorganisatie op het niveau van afdelingen vindt plaats na instemming van de DG.</text:p>
      <text:h text:style-name="ifm_p_font.bold_mt.5.08mm_page.keep-with-next_ifm" text:outline-level="2">Artikel<text:s/>16<text:s/>Voorbehouden aan de directeuren van de topstructuur DGBD.</text:h>
      <text:p text:style-name="ifm_p_mt.4.23mm_ifm">Met inachtneming van hetgeen is bepaald in voorgaande artikelen en in hoofdstuk 4 van het mandaatbesluit Ministerie van Financiën 2020 zijn de directeuren van de topstructuur DGBD bevoegd om ten aanzien van het tot het eigen organisatieonderdeel behorende personeel namens de Staat der Nederlanden de in het eerste tot en met achtste onderdeel en tiende tot en met dertiende onderdeel genoemde handelingen en beslissingen te verrichten of te nemen en ten aanzien van het tot het DGBD behorende personeel namens de Staat der Nederlanden en de in het negende onderdeel genoemde rechtspositionele handeling te verrichten.</text:p>
      <text:p text:style-name="ifm_p_indent.-9mm_mleft.9mm_ifm">1.<text:tab/>Het openstellen van een vacature op grond van het besluit Werving en Selectie;</text:p>
      <text:p text:style-name="ifm_p_indent.-9mm_mleft.9mm_ifm">2.<text:tab/>Het wijzigen van een salarisschaal zonder wijziging van de functie met instemming van de medewerker;</text:p>
      <text:p text:style-name="ifm_p_indent.-9mm_mleft.9mm_ifm">3.<text:tab/>Het beslissen tot opleggen van straffen (conform CAO Rijk), met uitzondering van de wettelijke mogelijkheden het dienstverband te beëindigen, aan functionarissen tot en met schaal 14 voor zover het geen leidinggevende functionarissen betreft;</text:p>
      <text:p text:style-name="ifm_p_indent.-9mm_mleft.9mm_ifm">4.<text:tab/>Toekennen van buitengewoon verlof van lange duur;</text:p>
      <text:p text:style-name="ifm_p_indent.-9mm_mleft.9mm_ifm">5.<text:tab/>Het opmaken en bespreken van de personeelsbeoordeling en het indien wenselijk aanwijzen van informanten en adviseurs ten aanzien van de direct onder de directeur ressorterend personeel;</text:p>
      <text:p text:style-name="ifm_p_indent.-9mm_mleft.9mm_ifm">6.<text:tab/>Het toekennen van een beloning dan wel non-activiteitswedde in verband met het vervullen van een openbare functie;</text:p>
      <text:p text:style-name="ifm_p_indent.-9mm_mleft.9mm_ifm">7.<text:tab/>Tijdelijke ontheffing uit de functie in verband met het bekleden van een functie in een publiekrechtelijk college;</text:p>
      <text:p text:style-name="ifm_p_indent.-9mm_mleft.9mm_ifm">8.<text:tab/>Het toestaan of afwijzen van de door de ambtenaar opgegeven nevenwerkzaamheden op grond van de integriteitsbepalingen opgenomen in de Ambtenarenwet 2017;</text:p>
      <text:p text:style-name="ifm_p_indent.-9mm_mleft.9mm_ifm">9.<text:tab/>Het afnemen van de eed of de belofte, tenzij dit verband houdt met een tijdelijke arbeidsovereenkomst;</text:p>
      <text:p text:style-name="ifm_p_indent.-9mm_mleft.9mm_ifm">10.<text:tab/>Over het toekennen van studiefaciliteiten ten aanzien van werknemers met salarisschaal 15 of hoger, of vanaf een bedrag van € 5.000,–;</text:p>
      <text:p text:style-name="ifm_p_indent.-9mm_mleft.9mm_ifm">11.<text:tab/>Uitvoering geven aan een sociale dan wel medische indicatie;</text:p>
      <text:p text:style-name="ifm_p_indent.-9mm_mleft.9mm_ifm">12.<text:tab/>Het beslissen over verzoeken om het starten van of verweren in een gerechtelijke procedure, voor zover die betrekking hebben op handelingen of beslissingen waarbij een werknemer als bedoeld in artikel 1 van de Ambtenarenwet als zodanig belanghebbende is; en</text:p>
      <text:p text:style-name="ifm_p_indent.-9mm_mleft.9mm_ifm">13.<text:tab/>De bevoegdheden opgenomen in artikelen 19, 20 en 21 worden uitgeoefend door de directeuren van de topstructuur DGBD voor zover het handelingen en beslissingen betreft aangaande de direct onder hen ressorterende leidinggevenden.</text:p>
      <text:h text:style-name="ifm_p_font.bold_mt.5.08mm_page.keep-with-next_ifm" text:outline-level="2">Artikel<text:s/>17<text:s/>Voorbehouden aan de algemeen directeuren van de topstructuur DGBD.</text:h>
      <text:p text:style-name="ifm_p_mt.4.23mm_ifm">Met inachtneming van hetgeen bepaald in voorgaande artikelen en in hoofdstuk 4 van het mandaatbesluit Ministerie van Financiën 20120zijn de algemeen directeuren bevoegd de navolgende handelingen en beslissingen te verrichten of te nemen:</text:p>
      <text:p text:style-name="ifm_p_indent.-7mm_mleft.7mm_ifm">1.<text:tab/>Het vaststellen van de organisatie op afdelings- en teamniveau, en hiermee samenhangend het beslissen tot reorganisaties van deze onderdelen binnen de eigen directie. Het vaststellen van de organisatie en hiermee samenhangende beslissingen tot reorganisatie op het niveau van afdelingen vindt plaats na instemming van de DG;</text:p>
      <text:p text:style-name="ifm_p_indent.-7mm_mleft.7mm_ifm">2.<text:tab/>Het beslissen tot groepsgewijze werving en selectie voor (groeps)functies.</text:p>
      <text:h text:style-name="ifm_p_font.bold_mt.5.08mm_page.keep-with-next_ifm" text:outline-level="2">Artikel<text:s/>18<text:s/>Voorbehouden aan de algemeen directeuren van de Douane en FIOD.</text:h>
      <text:p text:style-name="ifm_p_mt.4.23mm_ifm">De algemeen directeur van de Douane en de FIOD is bevoegd te beslissen over het maken en verlengen van een buitenlandse dienstreis ten aanzien van het personeel van de eigen directie.</text:p>
      <text:h text:style-name="ifm_p_font.bold_mt.5.08mm_page.keep-with-next_ifm" text:outline-level="2">Artikel<text:s/>19<text:s/>Voorbehouden aan de overige directeuren of vergelijkbare leidinggevende functionarissen.</text:h>
      <text:p text:style-name="ifm_p_mt.4.23mm_ifm">Met inachtneming van hetgeen bepaald in voorgaande artikelen en in hoofdstuk 4 van het mandaatbesluit Ministerie van Financiën 2020 zijn de overige directeuren bevoegd om ten aanzien van het tot het eigen organisatieonderdeel behorende personeel namens de Staat der Nederlanden de volgende handelingen en beslissingen te verrichten of te nemen:</text:p>
      <text:p text:style-name="ifm_p_indent.-9mm_mleft.9mm_ifm">1.<text:tab/>Ten aanzien van de onder de directeur ressorterende teamleiders of vergelijkbare leidinggevende functionarissen:</text:p>
      <text:p text:style-name="ifm_p_indent.-7mm_mleft.16mm_ifm">a.<text:tab/>Het vaststellen van een vacante functie zoals bedoeld in het besluit Werving en Selectie;</text:p>
      <text:p text:style-name="ifm_p_indent.-7mm_mleft.16mm_ifm">b.<text:tab/>Het openstellen van een vacature op grond van het besluit Werving en Selectie;</text:p>
      <text:p text:style-name="ifm_p_indent.-7mm_mleft.16mm_ifm">c.<text:tab/>Bij openstelling van een vacature is de directeur ten aanzien van het eigen organisatieonderdeel waar de vacature bestaat bevoegd met betrekking tot de beslissing tot het aanbieden van een arbeidsovereenkomst aan de kandidaat die voor de functie in aanmerking komt en het afwijzen van de overige kandidaten; en</text:p>
      <text:p text:style-name="ifm_p_indent.-7mm_mleft.16mm_ifm">d.<text:tab/>Het stellen van voorwaarden voor het aangaan van een arbeidsovereenkomst zoals bedoeld in de CAO Rijk, de Wet op de medische keuringen en het werving- en selectiebeleid.</text:p>
      <text:p text:style-name="ifm_p_indent.-9mm_mleft.9mm_ifm">2.<text:tab/>Het bepalen van de inhoud en het waarderingsniveau van de feitelijk opgedragen functie binnen de kaders van het functiegebouw Rijk dan wel op grond van de systematiek voor groepsfuncties;</text:p>
      <text:p text:style-name="ifm_p_indent.-9mm_mleft.9mm_ifm">3.<text:tab/>Het met personeel direct ressorterend onder de directeur en het personeel van salarisschaal 15 en hoger voeren van voortgangs- dan wel personeelsgesprekken;</text:p>
      <text:p text:style-name="ifm_p_indent.-9mm_mleft.9mm_ifm">4.<text:tab/>Het opmaken en bespreken van de personeelsbeoordeling en het indien wenselijk aanwijzen van informanten en adviseurs ten aanzien van de direct onder de directeur ressorterend personeel;</text:p>
      <text:p text:style-name="ifm_p_indent.-9mm_mleft.9mm_ifm">5.<text:tab/>Het beslissen ten aanzien van schadeloosstelling tot € 5.000,–, inclusief besluitvorming over schadevergoeding die voortvloeit uit door de rechter gedane uitspraken;</text:p>
      <text:p text:style-name="ifm_p_indent.-9mm_mleft.9mm_ifm">6.<text:tab/>Het toekennen van maatregelen van sociaal flankerend beleid, uitgezonderd de toekenning van een stimuleringspremie;</text:p>
      <text:p text:style-name="ifm_p_indent.-9mm_mleft.9mm_ifm">7.<text:tab/>Verzoeken tot uitbreiding tot en met 36 uur per week dan wel vermindering van de arbeidsduur;</text:p>
      <text:p text:style-name="ifm_p_indent.-9mm_mleft.9mm_ifm">8.<text:tab/>Afwijzing van de aanvraag betreffende Partiële Arbeidsparticipatie Senioren (PAS);</text:p>
      <text:p text:style-name="ifm_p_indent.-9mm_mleft.9mm_ifm">9.<text:tab/>Het inhouden van salaris;</text:p>
      <text:p text:style-name="ifm_p_indent.-9mm_mleft.9mm_ifm">10.<text:tab/>Ten aanzien van salaris aan de ambtenaar die als militair of als vrijwillig ambtenaar van politie, in werkelijke dienst is;</text:p>
      <text:p text:style-name="ifm_p_indent.-9mm_mleft.9mm_ifm">11.<text:tab/>Ten aanzien van de nabestaandenuitkering in geval van overlijden van de ambtenaar;</text:p>
      <text:p text:style-name="ifm_p_indent.-9mm_mleft.9mm_ifm">12.<text:tab/>Ten aanzien van de nabestaandenuitkering bij vermissing van een ambtenaar;</text:p>
      <text:p text:style-name="ifm_p_indent.-9mm_mleft.9mm_ifm">13.<text:tab/>Ten aanzien van het geen aanspraak hebben op salaris dan wel het vervallen van aanspraken op grond van het aflopen van het dienstverband tijdens ziekte, dan wel het niet nakomen van de verplichtingen tijdens ziekte;</text:p>
      <text:p text:style-name="ifm_p_indent.-9mm_mleft.9mm_ifm">14.<text:tab/>Het aanwijzen van bedrijfshulpverleners;</text:p>
      <text:p text:style-name="ifm_p_indent.-9mm_mleft.9mm_ifm">15.<text:tab/>Het vaststellen van de personeelsbeoordeling als beoordelingsautoriteit;</text:p>
      <text:p text:style-name="ifm_p_indent.-9mm_mleft.9mm_ifm">16.<text:tab/>Het toekennen van een diensttijd of ambtsjubileumgratificatie;</text:p>
      <text:p text:style-name="ifm_p_indent.-9mm_mleft.9mm_ifm">17.<text:tab/>Het toekennen van toeslagen vanwege periodieke salarisverhoging, toelage eenmalige uitkering op een andere grond en toelage personenchauffeurs;</text:p>
      <text:p text:style-name="ifm_p_indent.-9mm_mleft.9mm_ifm">18.<text:tab/>Het toekennen van vergoedingen voor overwerk;</text:p>
      <text:p text:style-name="ifm_p_indent.-9mm_mleft.9mm_ifm">19.<text:tab/>Handelingen en beslissingen met betrekking tot het treffen van ordemaatregelen als opgenomen in de CAO Rijk;</text:p>
      <text:p text:style-name="ifm_p_indent.-9mm_mleft.9mm_ifm">20.<text:tab/>Het aanwijzen van vertegenwoordigers van de Staat der Nederlanden bij de behandeling van een procedure bij het UWV, de rechtbank, het Gerechtshof en bij de rechtbank bij beroep en de Centrale Raad van Beroep bij hoger beroep; en</text:p>
      <text:p text:style-name="ifm_p_indent.-9mm_mleft.9mm_ifm">21.<text:tab/>De bevoegdheden opgenomen in artikelen 20 en 21 worden uitgeoefend door de overige directeuren voor zover het rechtspositionele handelingen en besluiten betreft aangaande de direct onder hen ressorterende leidinggevenden.</text:p>
      <text:h text:style-name="ifm_p_font.bold_mt.5.08mm_page.keep-with-next_ifm" text:outline-level="2">Artikel<text:s/>20<text:s/>Voorbehouden aan de afdelingshoofden of vergelijkbare leidinggevende functionarissen.</text:h>
      <text:p text:style-name="ifm_p_mt.4.23mm_ifm">Met inachtneming van hetgeen bepaald in voorgaande artikelen en in hoofdstuk 4 van het mandaatbesluit Ministerie van Financiën 2020 zijn de afdelingshoofden of daarmee vergelijkbare leidinggevende functionarissen bevoegd om ten aanzien van het tot hun afdeling behorende personeel namens de Staat der Nederlanden de volgende handelingen en beslissingen te verrichten of te nemen:</text:p>
      <text:p text:style-name="ifm_p_indent.-9mm_mleft.9mm_ifm">1.<text:tab/>Het vaststellen van een vacante functie zoals bedoeld in het besluit Werving en Selectie;</text:p>
      <text:p text:style-name="ifm_p_indent.-9mm_mleft.9mm_ifm">2.<text:tab/>Het openstellen van een vacature op grond van het besluit Werving en Selectie;</text:p>
      <text:p text:style-name="ifm_p_indent.-9mm_mleft.9mm_ifm">3.<text:tab/>Bij openstelling van een vacature is het afdelingshoofd ten aanzien van het eigen organisatieonderdeel waar de vacature bestaat bevoegd met betrekking tot het besluit tot het aanbieden van een arbeidsovereenkomst aan de kandidaat die voor de functie in aanmerking komt en het afwijzen van de overige kandidaten, uitgezonderd de teamleiders of vergelijkbare leidinggevende functionarissen;</text:p>
      <text:p text:style-name="ifm_p_indent.-9mm_mleft.9mm_ifm">4.<text:tab/>Het stellen van voorwaarden voor het aangaan van een arbeidsovereenkomst zoals bedoeld in de CAO Rijk, de Wet op de medische keuringen en het werving- en selectiebeleid;</text:p>
      <text:p text:style-name="ifm_p_indent.-9mm_mleft.9mm_ifm">5.<text:tab/>Het toekennen van buitengewoon verlof op grond van de CAO Rijk.</text:p>
      <text:p text:style-name="ifm_p_indent.-9mm_mleft.9mm_ifm">6.<text:tab/>Het toekennen van toelagen voor:</text:p>
      <text:p text:style-name="ifm_p_indent.-7mm_mleft.16mm_ifm">a.<text:tab/>een periodieke verhoging van het salaris,</text:p>
      <text:p text:style-name="ifm_p_indent.-7mm_mleft.16mm_ifm">b.<text:tab/>toelage onregelmatige dienst,</text:p>
      <text:p text:style-name="ifm_p_indent.-7mm_mleft.16mm_ifm">c.<text:tab/>vaste toelage onregelmatige dienst,</text:p>
      <text:p text:style-name="ifm_p_indent.-7mm_mleft.16mm_ifm">d.<text:tab/>aflopende toelage onregelmatige dienst,</text:p>
      <text:p text:style-name="ifm_p_indent.-7mm_mleft.16mm_ifm">e.<text:tab/>toelage werktijdverschuiving,</text:p>
      <text:p text:style-name="ifm_p_indent.-7mm_mleft.16mm_ifm">f.<text:tab/>toelage bereikbaarheids- en beschikbaarheidsdienst,</text:p>
      <text:p text:style-name="ifm_p_indent.-7mm_mleft.16mm_ifm">g.<text:tab/>toelage bezwarende omstandigheden,</text:p>
      <text:p text:style-name="ifm_p_indent.-7mm_mleft.16mm_ifm">h.<text:tab/>toelage waarnemen hogere functie en</text:p>
      <text:p text:style-name="ifm_p_indent.-7mm_mleft.16mm_ifm">i.<text:tab/>toelagen die vallen onder de Van Werk Naar Werk voorzieningen;</text:p>
      <text:p text:style-name="ifm_p_indent.-9mm_mleft.9mm_ifm">7.<text:tab/>Ten aanzien van de goedkeuring van bijzondere beloningsregelingen zoals de vergoeding voor Bedrijfshulpverlening en stagevergoeding;</text:p>
      <text:p text:style-name="ifm_p_indent.-9mm_mleft.9mm_ifm">8.<text:tab/>Het met personeel direct ressorterend onder het afdelingshoofd voeren van voortgang dan wel personeelsgesprekken zoals bedoeld in de CAO Rijk;</text:p>
      <text:p text:style-name="ifm_p_indent.-9mm_mleft.9mm_ifm">9.<text:tab/>Het opmaken en bespreken van de personeelsbeoordeling en het indien wenselijk aanwijzen van informanten en adviseurs op grond van de CAO Rijk;</text:p>
      <text:p text:style-name="ifm_p_indent.-9mm_mleft.9mm_ifm">10.<text:tab/>Goedkeuring dan wel afwijzing van verzoeken tot vergoeding buitenlandse dienstreizen binnen Europa en de bijbehorende reis en verblijfskosten;</text:p>
      <text:p text:style-name="ifm_p_indent.-9mm_mleft.9mm_ifm">11.<text:tab/>Het beslissen over stopzetten of opschorten van loondoorbetaling tijdens ziekte wanneer zich één van de gronden daarvoor genoemd in de regelgeving voordoet;</text:p>
      <text:p text:style-name="ifm_p_indent.-9mm_mleft.9mm_ifm">12.<text:tab/>Het uitvoeren van de verplichtingen van de werkgever met betrekking tot de bedrijfsgeneeskundige begeleiding van de ambtenaar bij ziekte en arbeidsongeschiktheid; en</text:p>
      <text:p text:style-name="ifm_p_indent.-9mm_mleft.9mm_ifm">13.<text:tab/>De bevoegdheden opgenomen in artikel 21 worden uitgeoefend door de afdelingshoofden voor zover het handelingen en beslissingen betreft aangaande de direct onder hen ressorterende leidinggevenden.</text:p>
      <text:h text:style-name="ifm_p_font.bold_mt.5.08mm_page.keep-with-next_ifm" text:outline-level="2">Artikel<text:s/>21<text:s/>Voorbehouden aan de teamleiders of vergelijkbare leidinggevende functionarissen.</text:h>
      <text:p text:style-name="ifm_p_mt.4.23mm_ifm">Met inachtneming van hetgeen bepaald in voorgaande artikelen en in hoofdstuk 4 van het mandaatbesluit van het ministerie van Financiën 2020 zijn de teamleiders of daarmee vergelijkbare leidinggevende functionarissen bevoegd om ten aanzien van het tot hun team behorende personeel namens de Staat der Nederlanden de volgende handelingen en beslissingen te verrichten of te nemen:</text:p>
      <text:p text:style-name="ifm_p_indent.-7mm_mleft.7mm_ifm">1.<text:tab/>Ten aanzien van de toekenning aan werknemers van individuele keuzemogelijkheden in het arbeidsvoorwaardenpakket;</text:p>
      <text:p text:style-name="ifm_p_indent.-7mm_mleft.7mm_ifm">2.<text:tab/>Toekennen aanvraag aanpassing van de werktijdregeling in het kader van de regeling Partiële Arbeidsparticipatie Senioren (PAS);</text:p>
      <text:p text:style-name="ifm_p_indent.-7mm_mleft.7mm_ifm">3.<text:tab/>Ten aanzien van vakantie en verlof;</text:p>
      <text:p text:style-name="ifm_p_indent.-7mm_mleft.7mm_ifm">4.<text:tab/>Over het toekennen van studiefaciliteiten als bedoeld in ten aanzien van werknemers tot en met salarisschaal 14, tot een bedrag van € 5.000,–;</text:p>
      <text:p text:style-name="ifm_p_indent.-7mm_mleft.7mm_ifm">5.<text:tab/>Goedkeuring dan wel afwijzing van verzoeken tot vergoeding van verhuiskosten en -verlof, declaraties woon-werk-verkeer, binnenlandse dienstreizen en de bijbehorende reis en verblijfskosten;</text:p>
      <text:p text:style-name="ifm_p_indent.-7mm_mleft.7mm_ifm">6.<text:tab/>Het met ambtenaren voeren van voortgang dan wel personeelsgesprekken; en</text:p>
      <text:p text:style-name="ifm_p_indent.-7mm_mleft.7mm_ifm">7.<text:tab/>Het uitvoeren van de verplichtingen van de werkgever met betrekking tot de bedrijfsgeneeskundige begeleiding van de ambtenaar bij ziekte en arbeidsongeschiktheid.</text:p>
      <text:h text:style-name="ifm_p_font.bold_mt.5.08mm_page.keep-with-next_ifm" text:outline-level="3">HOOFDSTUK<text:s/>4.<text:s/>SLOTBEPALINGEN</text:h>
      <text:h text:style-name="ifm_p_font.bold_mt.5.08mm_page.keep-with-next_ifm" text:outline-level="2">Artikel<text:s/>22<text:s/>Intrekking andere regelingen</text:h>
      <text:p text:style-name="ifm_p_mt.4.23mm_indent.-7mm_mleft.7mm_ifm">1.<text:tab/>Het mandaatbesluit Directoraat-Generaal Belastingdienst 2018 wordt ingetrokken.</text:p>
      <text:p text:style-name="ifm_p_mt.3.7mm_indent.-7mm_mleft.7mm_ifm">2.<text:tab/>Besluiten of handelingen die op grond van het mandaatbesluit Directoraat-Generaal Belastingdienst 2018 zijn genomen of verricht in de periode tot de datum van inwerkingtreding van dit besluit en waarin op het tijdstip van inwerkingtreding van dit besluit niet is voorzien, worden aangemerkt als te zijn genomen of verricht namens de DG.</text:p>
      <text:p text:style-name="ifm_p_mt.3.7mm_indent.-7mm_mleft.7mm_ifm">3.<text:tab/>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23<text:s/>Inwerkingtreding</text:h>
      <text:p text:style-name="ifm_p_mt.4.23mm_ifm">Deze regeling treedt in werking met ingang van de dag na de datum van uitgifte van de Staatscourant waarin het wordt geplaatst en werkt terug tot en met 1 januari 2020.</text:p>
      <text:h text:style-name="ifm_p_font.bold_mt.5.08mm_page.keep-with-next_ifm" text:outline-level="2">Artikel<text:s/>24<text:s/>Citeertitel</text:h>
      <text:p text:style-name="ifm_p_mt.4.23mm_ifm">Dit besluit wordt aangehaald als: Mandaatbesluit Directoraat-Generaal Belastingdienst 2020.</text:p>
      <text:p text:style-name="ifm_p_font.italic_mt.3.7mm_ifm">De directeur-generaal Belastingdienst<text:line-break/>J.P.M.<text:s/>Lazeroms</text:p>
      <text:h text:style-name="ifm_p_font.bold_mt.5.08mm_page.break-before_ifm" text:outline-level="3">BIJLAGE<text:s/>1.<text:s/></text:h>
      <text:p text:style-name="ifm_p_mt.4.23mm_ifm">Maximumbedragen in euro’s en exclusief btw voor het aangaan van financiële verplichtingen, als bedoeld in artikel 8:</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rensbedrag in euro’s</text:span></text:p>
            </table:table-cell>
          </table:table-row>
        </table:table-header-rows>
        <table:table-row table:style-name="zebra.body.odd">
          <table:table-cell table:style-name="table.cell.border-bottom.border-left.border-right.padding-top.top.pleft.pright">
            <text:p text:style-name="text.cell.7.left">Algemeen directeur directie Informatie-Voorziening</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Directeuren van de topstructuur DGBD</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irecteuren niet behorende tot de topstructuur DGBD / Directeur Caribisch Nederland</text:p>
          </table:table-cell>
          <table:table-cell table:style-name="table.cell.border-bottom.border-right.padding-top.top.pleft.pright">
            <text:p text:style-name="text.cell.7.left">144.000 (2)</text:p>
          </table:table-cell>
        </table:table-row>
        <table:table-row>
          <table:table-cell table:style-name="table.cell.border-bottom.border-left.border-right.padding-top.top.pleft.pright">
            <text:p text:style-name="text.cell.7.left">Afdelingshoofden</text:p>
          </table:table-cell>
          <table:table-cell table:style-name="table.cell.border-bottom.border-right.padding-top.top.pleft.pright">
            <text:p text:style-name="text.cell.7.left">50.000 (1)</text:p>
          </table:table-cell>
        </table:table-row>
        <table:table-row table:style-name="zebra.body.odd">
          <table:table-cell table:style-name="table.cell.border-bottom.border-left.border-right.padding-top.top.pleft.pright">
            <text:p text:style-name="text.cell.7.left">Teamleiders</text:p>
          </table:table-cell>
          <table:table-cell table:style-name="table.cell.border-bottom.border-right.padding-top.top.pleft.pright">
            <text:p text:style-name="text.cell.7.left">5.000</text:p>
          </table:table-cell>
        </table:table-row>
        <table:table-row>
          <table:table-cell table:style-name="table.cell." table:number-columns-spanned="2">
            <text:p text:style-name="ifm_p_size.7pt_mt.2mm_ifm">1 Het maximumbedrag voor de directeur Caribisch Nederland is 200.000 US Dollar (is omgerekend het equivalent van het maximumbedrag in euro’s, koersbepaling op 31 augustus 2018).</text:p>
            <text:p text:style-name="ifm_p_size.7pt_mt.2mm_ifm">2 Drempelbedrag voor Europese aanbestedingen inzake dienstverlening.</text:p>
            <text:p text:style-name="ifm_p_size.7pt_mt.2mm_ifm">3 Bij opdrachten tussen 33.000–50.000 exclusief btw dient meervoudige uitvraag plaats te vinden.</text:p>
            <text:p text:style-name="ifm_p_size.7pt_mt.2mm_ifm">Periodiek zal de indexatie van de opgenomen grensbedragen worden bezien.</text:p>
            <text:p text:style-name="ifm_p_size.7pt_mt.2mm_ifm">Daar waar de functionaris niet is benoemd in de organisatie, geldt de regel dat het mandaat hoger in de organisatie is belegd en daarmee voorbehouden aan de hoger genoemde functionaris.</text:p>
          </table:table-cell>
        </table:table-row>
      </table:table>
      <text:h text:style-name="ifm_p_font.bold_mt.5.08mm_page.break-before_ifm" text:outline-level="3">BIJLAGE<text:s/>2<text:s/></text:h>
      <text:p text:style-name="ifm_p_mt.4.23mm_ifm">Advies personeelsaangelegenheden op grond van artikel 12 mandaat DGBD.</text:p>
      <text:p text:style-name="ifm_p_mt.3.7mm_ifm">Bij het nemen van besluiten, afdoen van stukken en ondertekenen van uitgaande brieven met betrekking tot de volgende personeelsaangelegenheden is voorafgaand advies van de directeur of een nader te noemen afdelingshoofd van de SSO/O&amp;P vereist, of is voorafgaand advies van de directeur DLSO vereist indien het de Douane betreft, of is voorafgaand advies van de directeur FIOD vereist indien het de FIOD betreft:</text:p>
      <text:p text:style-name="ifm_p_indent.-5mm_mleft.5mm_ifm">•<text:tab/>stopzetten of opschorten doorbetaling loon bij ziekte</text:p>
      <text:p text:style-name="ifm_p_indent.-5mm_mleft.5mm_ifm">•<text:tab/>paragraaf 8.5 CAO Rijk (verplichtingen en sancties)</text:p>
      <text:p text:style-name="ifm_p_indent.-5mm_mleft.5mm_ifm">•<text:tab/>paragraaf 8.1 CAO Rijk (verplichtingen van het bevoegd gezag)</text:p>
      <text:p text:style-name="ifm_p_indent.-5mm_mleft.5mm_ifm">•<text:tab/>paragraaf 14.1 CAO Rijk (ontslag/sanctie bij reorganisatie)</text:p>
      <text:p text:style-name="ifm_p_indent.-5mm_mleft.5mm_ifm">•<text:tab/>paragrafen 14.3 en 14.4 CAO Rijk (VWNW-voorzieningen + stimuleringspremie)</text:p>
      <text:p text:style-name="ifm_p_indent.-5mm_mleft.5mm_ifm">•<text:tab/>hoofdstuk 14 CAO Rijk (hardheidsclausule)</text:p>
      <text:p text:style-name="ifm_p_indent.-5mm_mleft.5mm_ifm">•<text:tab/>artikel 7:661 lid 1 BW (aanzuiveren tekort)</text:p>
      <text:p text:style-name="ifm_p_indent.-5mm_mleft.5mm_ifm">•<text:tab/>Hoofdstuk 15 CAO Rijk (straffen en ordemaatregelen)</text:p>
      <text:p text:style-name="ifm_p_indent.-5mm_mleft.5mm_ifm">•<text:tab/>uit een vertrouwensfunctie om speciale redenen</text:p>
      <text:p text:style-name="ifm_p_indent.-5mm_mleft.5mm_ifm">•<text:tab/>verzoek tot het starten van een procedure voor ontslag vanwege ongeschiktheid, vanwege verwijtbaar gedrag, verstoring van de arbeidsrelatie of een combinatiegrond (artikel 7:669 lid 3 sub d, e, g of i BW)</text:p>
      <text:p text:style-name="ifm_p_indent.-5mm_mleft.5mm_ifm">•<text:tab/>paragraaf 2.6 CAO Rijk (vermissing)</text:p>
      <text:p text:style-name="ifm_p_indent.-5mm_mleft.5mm_ifm">•<text:tab/>alsmede aangelegenheden met betrekking tot (de aansprakelijkheidsstelling al dan niet als gevolg van) dienstongevallen, beroepsziekten en beroepsincidenten</text:p>
      <text:p text:style-name="ifm_p_indent.-5mm_mleft.5mm_ifm">•<text:tab/>Het wijzigen van een salarisschaal zonder wijziging van de functie op grond van paragraaf 6.1 CAO Rijk</text:p>
      <text:p text:style-name="ifm_p_indent.-5mm_mleft.5mm_ifm">•<text:tab/>Het berekenen en uitbetalen van de transitievergoeding</text:p>
      <text:p text:style-name="ifm_p_indent.-5mm_mleft.5mm_ifm">•<text:tab/>Het opzeggen van de arbeidsovereenkomst met toestemming van het UWV AJD</text:p>
      <text:p text:style-name="ifm_p_indent.-5mm_mleft.5mm_ifm">•<text:tab/>Het sluiten van een vaststellingsovereenkomst waarin het einde van de arbeidsovereenkomst geregeld wordt</text:p>
      <text:h text:style-name="ifm_p_font.bold_mt.5.08mm_page.break-before_ifm" text:outline-level="3">TOELICHTING</text:h>
      <text:h text:style-name="ifm_p_font.bold_mt.5.08mm_page.keep-with-next_ifm" text:outline-level="4">Algemeen</text:h>
      <text:p text:style-name="ifm_p_mt.4.23mm_ifm">Het Directoraat-generaal Belastingdienst (DGBD) heeft een eigen mandaatbesluit en een eigen organisatiebesluit. Vanwege het feit dat het DGBD onderdeel uitmaakt van het Ministerie van Financiën, dient de invulling van beide besluiten aan te sluiten op het organisatiebesluit Ministerie van Financiën 2020 en het mandaatbesluit Ministerie van Financiën 2020.</text:p>
      <text:p text:style-name="ifm_p_mt.3.7mm_ifm">Doordat per 1 januari 2020 het mandaatbesluit van het Ministerie van Financiën herzien is, dient het mandaatbesluit Directoraat-generaal Belastingdienst daar op aangepast te worden. Daarbij treedt per 1 januari 2020 de Wet normalisering rechtspositie ambtenaren in werking. Als gevolg daarvan worden alle personele aanstellingen van rechtswege omgezet in civiele arbeidsovereenkomsten waar het burgerlijk recht op van toepassing is. Dat houdt in dat er vanaf die datum geen ruimte meer is voor personele besluiten zoals die eerder genomen konden worden, maar van tweezijdige afspraken zoals die gelden onder het burgerlijk recht.</text:p>
      <text:p text:style-name="ifm_p_mt.3.7mm_ifm">Doordat het Burgerlijk Wetboek (BW) van toepassing wordt en er inmiddels sprake is van een ondertekende cao Rijk die per 1 januari 2020 in werking treedt, zullen de bevoegdheden ten aanzien van personele besluiten zoals die opgenomen zijn in het Mandaatbesluit Directoraat-Generaal Belastingdienst 2018 herzien moeten worden. In beginsel is de rijksbrede afspraak dat er zoveel als mogelijk een technische omzetting plaats zal vinden van de rechten en plichten. Dat is op het gebied van personele besluiten echter niet zonder meer mogelijk omdat er sprake is van een omzetting naar een ander rechtssysteem. Immers, niet het bestuursrecht maar het burgerlijk recht is van toepassing op de arbeidsrelatie. Hierdoor komen bijvoorbeeld de ontslaggronden zoals deze gelden onder het ARAR te vervallen en worden de ontslaggronden zoals opgenomen in titel 10 van boek 7 BW van toepassing. Naast deze wijziging geldt dat er in de afgesloten CAO Rijk beslissingen zijn opgenomen die onder het ARAR niet genomen behoefden te worden. Hierdoor moet de bevoegdheid om deze beslissingen te nemen ook in het mandaatbesluit opgenomen worden.</text:p>
      <text:h text:style-name="ifm_p_font.bold-italic_mt.5.08mm_page.keep-with-next_ifm" text:outline-level="5">Voorliggend mandaat- en organisatiebesluit Financiën</text:h>
      <text:p text:style-name="ifm_p_mt.4.23mm_ifm">Het mandaatbesluit Directoraat-generaal Belastingdienst is een afgeleide van het Mandaatbesluit Ministerie van Financiën 2020. Hierdoor moet bij het vaststellen van deze besluiten aangesloten worden bij het mandaatbesluit Ministerie van Financiën 2020.</text:p>
      <text:p text:style-name="ifm_p_mt.3.7mm_ifm">Wat betreft de inhoud van het mandaatbesluit Directoraat-generaal Belastingdienst 2020 geldt dat er zoveel als mogelijk een technische omzetting heeft plaatsgevonden van de besluiten op personeelsgebied. Hierbij geldt dat er niet op alle vlakken een technische omzetting heeft kunnen plaatsvinden omdat er sprake is van een wijziging van rechtssysteem waarin niet alle rechten en plichten van medewerkers overeenkomen. Hierbij is tevens van belang dat het mandaatbesluit Directoraat-generaal Belastingdienst 2020, wanneer gelezen in samenhang met het mandaatbesluit Ministerie van Financiën 2020, volledig is. Er worden namelijk bevoegdheden geregeld in beide mandaatbesluiten. De twee besluiten moeten derhalve op elkaar aansluiten, zodat er mogen geen overlappen van bevoegdheden op verschillende beslisniveaus blijven bestaan en er geen beslissingsbevoegdheden ontbreken.</text:p>
      <text:p text:style-name="ifm_p_mt.3.7mm_ifm">Voorts zijn enkele verwijzingen naar artikelen of hoofdstukken van het mandaatbesluit Ministerie van Financiën 2020 aangepast vanwege de herziening van dat besluit.</text:p>
      <text:p text:style-name="ifm_p_mt.3.7mm_ifm">Daarnaast zijn er enkele terminologieën aangepast vanwege de wijziging van het werkgeversbegrip.</text:p>
      <text:p text:style-name="ifm_p_mt.3.7mm_ifm">Hieronder wordt per artikel, voor zover nodig, een extra toelichting gegeven. Artikelen die nagenoeg ongewijzigd zijn gebleven ten opzichte van het Mandaatbesluit Directoraat-generaal Belastingdienst 2018 worden niet besproken.</text:p>
      <text:h text:style-name="ifm_p_font.bold_mt.5.08mm_page.keep-with-next_ifm" text:outline-level="4">Artikelsgewijs</text:h>
      <text:h text:style-name="ifm_p_font.bold-italic_mt.5.08mm_page.keep-with-next_ifm" text:outline-level="5">Artikel 1</text:h>
      <text:p text:style-name="ifm_p_mt.4.23mm_ifm">Aan dit artikel zijn enkele begrippen ter verduidelijking opgenomen die in het mandaatbesluit Directoraat-generaal Belastingdienst 2018 ontbraken.</text:p>
      <text:h text:style-name="ifm_p_font.bold-italic_mt.5.08mm_page.keep-with-next_ifm" text:outline-level="5">Artikel 2</text:h>
      <text:p text:style-name="ifm_p_mt.4.23mm_ifm">Aan dit artikel is de term ‘Staat der Nederlanden’ toegevoegd vanwege het feit dat het werkgeversbegrip is gewijzigd.</text:p>
      <text:h text:style-name="ifm_p_font.bold-italic_mt.5.08mm_page.keep-with-next_ifm" text:outline-level="5">Artikel 3</text:h>
      <text:p text:style-name="ifm_p_mt.4.23mm_ifm">Naast de term ‘gemandateerde’ is de term ‘gevolmachtigde’ opgenomen. Dit vanwege het feit dat het Directoraat-generaal Belastingdienst ten aanzien van het werkgeverschap onder het Burgerlijk Wetboek valt omdat de eenzijdige aanstellingen per 1 januari 2020 zijn omgezet naar arbeidsovereenkomsten onder het burgerlijk recht.</text:p>
      <text:h text:style-name="ifm_p_font.bold-italic_mt.5.08mm_page.keep-with-next_ifm" text:outline-level="5">Artikel 6</text:h>
      <text:p text:style-name="ifm_p_mt.4.23mm_ifm">Vanwege de wijziging van het werkgeversbegrip is voor personeelsbeslissingen een aangepaste ondertekening van stukken opgenomen.</text:p>
      <text:h text:style-name="ifm_p_font.bold-italic_mt.5.08mm_page.keep-with-next_ifm" text:outline-level="5">Artikel 12</text:h>
      <text:p text:style-name="ifm_p_mt.4.23mm_ifm">Vanwege de wijziging van rechtspositie van medewerkers worden er niet langer personeelsbesluiten in de zin van de Algemene wet bestuursrecht genomen, doch is er sprake van het maken van afspraken tussen werkgever en werknemer. In plaats van eenzijdigheid is er sprake van tweezijdigheid in de arbeidsrelatie.</text:p>
      <text:p text:style-name="ifm_p_ifm">Voorts is ook opgenomen dat degene die bevoegd is tot het aangaan van een arbeidsovereenkomst, ook bevoegd is tot het opzeggen van de arbeidsovereenkomst vanwege het bereiken van de AOW-gerechtigde leeftijd en het opzeggen van de arbeidsovereenkomst met instemming van de werknemer.</text:p>
      <text:h text:style-name="ifm_p_font.bold-italic_mt.5.08mm_page.keep-with-next_ifm" text:outline-level="5">Artikel 14</text:h>
      <text:p text:style-name="ifm_p_mt.4.23mm_ifm">De verwijzingen naar het ARAR zijn vervallen daar het ARAR per 1 januari 2020 is ingetrokken.</text:p>
      <text:p text:style-name="ifm_p_ifm">Voorts zijn de beslissingen tot het voeren van procedures om te komen tot ontslag op basis van de civiele ontslaggronden, voor zover niet belegd bij de pSG, tot de bevoegdheid van de algemene leiding gemaakt.</text:p>
      <text:p text:style-name="ifm_p_ifm">Aanvullend is de bevoegdheid tot het beslissen op verzoek tot het blijven werken na het bereiken van de AOW-gerechtigde leeftijd opgenomen.</text:p>
      <text:p text:style-name="ifm_p_ifm">Daarnaast is, vanwege het eerder niet expliciet opgenomen zijn van de bevoegdheid tot het beslissen over het raadplegen van systemen naar aanleiding van vermoedens van niet integer gedrag van medewerkers, deze bevoegdheid nu expliciet opgenomen.</text:p>
      <text:h text:style-name="ifm_p_font.bold-italic_mt.5.08mm_page.keep-with-next_ifm" text:outline-level="5">Artikel 15</text:h>
      <text:p text:style-name="ifm_p_mt.4.23mm_ifm">Vanwege het van toepassing worden van een ander rechtssysteem op de arbeidsrelatie zal besloten moeten worden over het starten van of verweren in procedures. Daarom is deze bevoegdheid opgenomen.</text:p>
      <text:h text:style-name="ifm_p_font.bold-italic_mt.5.08mm_page.keep-with-next_ifm" text:outline-level="5">Artikel 16</text:h>
      <text:p text:style-name="ifm_p_mt.4.23mm_ifm">Disciplinaire maatregelen kunnen niet worden genomen onder het burgerlijk recht. In plaats daarvan kunnen straffen opgelegd worden zoals deze zijn opgenomen in de CAO Rijk. De beslissing tot oplegging van een straf die inhoudt de wettelijke mogelijkheid het dienstverband te beëindigen behoort tot de bevoegdheid van de pSG, voor medewerkers tot schaal 14 behoort het beslissen tot oplegging van de andere in de CAO genoemde straffen tot de bevoegdheid van de algemene leiding DGBD en zijn hier opgenomen.</text:p>
      <text:p text:style-name="ifm_p_ifm">Voor het overige heeft er een technische omzetting plaatsgevonden van ARAR naar het Burgerlijk Wetboek en de CAO Rijk.</text:p>
      <text:h text:style-name="ifm_p_font.bold-italic_mt.5.08mm_page.keep-with-next_ifm" text:outline-level="5">Artikel 22</text:h>
      <text:p text:style-name="ifm_p_mt.4.23mm_ifm">Het mandaatbesluit Directoraat-Generaal Belastingdienst 2020 vervangt het Mandaatbesluit Directoraat-Generaal 2018. Daarom kan het oude besluit ingetrok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90</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90</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lastingdienst van 29 april 2020, nr. 2020-0000082989 houdende vaststelling van het mandaatbesluit Directoraat Generaal Belastingdienst 2020</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Belastingdienst van 29 april 2020, nr. 2020-0000082989 houdende vaststelling van het mandaatbesluit Directoraat Generaal Belastingdienst 2020</meta:user-defined>
    <meta:user-defined meta:name="DCTERMS.W3CDTF/DCTERMS.available">2020-05-12</meta:user-defined>
  </office:meta>
</office:document-meta>
</file>